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025cm" fo:margin-right="0cm" fo:line-height="0.374cm" fo:text-align="center" style:justify-single-word="false" fo:text-indent="0cm" style:auto-text-indent="false" fo:background-color="#ffffff">
        <style:background-image/>
      </style:paragraph-properties>
      <style:text-properties fo:color="#000000" style:text-position="0% 100%" style:font-name="Arial1" fo:font-size="15pt" fo:letter-spacing="-0.009cm" fo:language="ru" fo:country="RU" fo:font-style="normal" fo:font-weight="bold" style:font-size-asian="15pt" style:font-style-asian="normal" style:font-weight-asian="bold" style:font-size-complex="15pt" style:font-style-complex="normal" style:font-weight-complex="bold" style:text-scale="100%"/>
    </style:style>
    <style:style style:name="P10" style:family="paragraph">
      <style:paragraph-properties fo:text-align="center"/>
    </style:style>
    <style:style style:name="P11" style:family="paragraph" style:parent-style-name="Standard">
      <style:paragraph-properties fo:margin-left="0.012cm" fo:margin-right="0cm" fo:line-height="0.374cm" fo:text-indent="0cm" style:auto-text-indent="false" fo:background-color="#ffffff">
        <style:tab-stops/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2" style:family="paragraph" style:parent-style-name="Standard">
      <style:paragraph-properties fo:margin-left="0.032cm" fo:margin-right="0cm" fo:line-height="0.374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3" style:family="paragraph" style:parent-style-name="Standard">
      <style:paragraph-properties fo:margin-left="0.025cm" fo:margin-right="0cm" fo:line-height="0.374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4" style:family="paragraph" style:parent-style-name="Standard">
      <style:paragraph-properties fo:margin-left="0.019cm" fo:margin-right="5.08cm" fo:margin-top="0.381cm" fo:margin-bottom="0cm" fo:line-height="0.374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5" style:family="paragraph" style:parent-style-name="Standard">
      <style:paragraph-properties fo:margin-left="0.019cm" fo:margin-right="5.08cm" fo:margin-top="0.381cm" fo:margin-bottom="0cm" fo:line-height="0.374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6" style:family="paragraph" style:parent-style-name="Standard">
      <style:paragraph-properties fo:margin-left="0.877cm" fo:margin-right="0cm" fo:line-height="0.374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7" style:family="paragraph" style:parent-style-name="Standard">
      <style:paragraph-properties fo:margin-left="0.012cm" fo:margin-right="4.445cm" fo:margin-top="0.381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012cm" fo:margin-right="4.445cm" fo:margin-top="0.381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7cm" style:font-size-asian="14pt" style:font-size-complex="14pt"/>
    </style:style>
    <style:style style:name="P19" style:family="paragraph" style:parent-style-name="Standard">
      <style:paragraph-properties fo:margin-left="0.889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20" style:family="paragraph" style:parent-style-name="Standard">
      <style:paragraph-properties fo:margin-left="0.882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21" style:family="paragraph" style:parent-style-name="Standard">
      <style:paragraph-properties fo:margin-left="0.896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22" style:family="paragraph" style:parent-style-name="Standard">
      <style:paragraph-properties fo:margin-left="0.896cm" fo:margin-right="0cm" fo:margin-top="0.012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23" style:family="paragraph" style:parent-style-name="Standard">
      <style:paragraph-properties fo:margin-left="0.019cm" fo:margin-right="0cm" fo:margin-top="0.393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style:font-size-asian="16pt" style:font-size-complex="16pt"/>
    </style:style>
    <style:style style:name="P24" style:family="paragraph" style:parent-style-name="Standard">
      <style:paragraph-properties fo:margin-left="0.019cm" fo:margin-right="0cm" fo:margin-top="0.393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007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26" style:family="paragraph" style:parent-style-name="Standard">
      <style:paragraph-properties fo:margin-left="0.019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27" style:family="paragraph" style:parent-style-name="Standard">
      <style:paragraph-properties fo:margin-left="0.877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28" style:family="paragraph" style:parent-style-name="Standard">
      <style:paragraph-properties fo:margin-left="0.019cm" fo:margin-right="0cm" fo:margin-top="0.388cm" fo:margin-bottom="0cm" fo:line-height="0.374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0.002cm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0.374cm" fo:background-color="#ffffff">
        <style:background-image/>
      </style:paragraph-properties>
      <style:text-properties fo:color="#000000" style:font-name="Arial1" fo:font-size="14pt" fo:letter-spacing="-0.007cm" style:font-size-asian="14pt" style:font-size-complex="14pt"/>
    </style:style>
    <style:style style:name="P30" style:family="paragraph" style:parent-style-name="Standard">
      <style:paragraph-properties fo:margin-left="0.025cm" fo:margin-right="0cm" fo:margin-top="0.007cm" fo:margin-bottom="0cm" fo:line-height="0.374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31" style:family="paragraph" style:parent-style-name="Standard">
      <style:paragraph-properties fo:margin-left="0.019cm" fo:margin-right="0cm" fo:margin-top="0.381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32" style:family="paragraph" style:parent-style-name="Standard">
      <style:paragraph-properties fo:margin-left="0.019cm" fo:margin-right="0cm" fo:margin-top="0.381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0.007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7cm" style:font-size-asian="14pt" style:font-size-complex="14pt"/>
    </style:style>
    <style:style style:name="P34" style:family="paragraph" style:parent-style-name="Standard">
      <style:paragraph-properties fo:margin-left="0.019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35" style:family="paragraph" style:parent-style-name="Standard">
      <style:paragraph-properties fo:margin-left="0.877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36" style:family="paragraph" style:parent-style-name="Standard">
      <style:paragraph-properties fo:margin-left="0.025cm" fo:margin-right="0cm" fo:margin-top="0.388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7cm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.007cm" fo:margin-right="0cm" fo:line-height="0.388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38" style:family="paragraph" style:parent-style-name="Standard">
      <style:paragraph-properties fo:margin-left="0.025cm" fo:margin-right="0cm" fo:line-height="0.388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39" style:family="paragraph" style:parent-style-name="Standard">
      <style:paragraph-properties fo:margin-left="0.019cm" fo:margin-right="0cm" fo:line-height="0.388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40" style:family="paragraph" style:parent-style-name="Standard">
      <style:paragraph-properties fo:margin-left="0.032cm" fo:margin-right="0cm" fo:margin-top="0.388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0.019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7cm" style:font-size-asian="14pt" style:font-size-complex="14pt"/>
    </style:style>
    <style:style style:name="P42" style:family="paragraph" style:parent-style-name="Standard">
      <style:paragraph-properties fo:margin-left="0.039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43" style:family="paragraph" style:parent-style-name="Standard">
      <style:paragraph-properties fo:margin-left="0.032cm" fo:margin-right="0cm" fo:margin-top="0.007cm" fo:margin-bottom="0cm" fo:line-height="0.381cm" fo:text-align="start" style:justify-single-word="false" fo:text-indent="0.857cm" style:auto-text-indent="false" fo:background-color="#ffffff">
        <style:background-image/>
      </style:paragraph-properties>
      <style:text-properties fo:color="#000000"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.032cm" fo:margin-right="0cm" fo:margin-top="0.007cm" fo:margin-bottom="0cm" fo:line-height="0.381cm" fo:text-align="start" style:justify-single-word="false" fo:text-indent="0.857cm" style:auto-text-indent="false" fo:background-color="#ffffff">
        <style:background-image/>
      </style:paragraph-properties>
      <style:text-properties fo:color="#000000" style:font-name="Arial1" fo:font-size="16pt" fo:letter-spacing="-0.009cm" style:text-underline-style="none" fo:font-weight="normal" style:font-size-asian="16pt" style:font-weight-asian="normal" style:font-size-complex="16pt" style:font-weight-complex="normal"/>
    </style:style>
    <style:style style:name="P45" style:family="paragraph" style:parent-style-name="Standard">
      <style:paragraph-properties fo:margin-left="0.032cm" fo:margin-right="0cm" fo:margin-top="0.007cm" fo:margin-bottom="0cm" fo:line-height="0.381cm" fo:text-align="center" style:justify-single-word="false" fo:text-indent="0.857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left="0.007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47" style:family="paragraph" style:parent-style-name="Standard">
      <style:paragraph-properties fo:margin-left="0.864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48" style:family="paragraph" style:parent-style-name="Standard">
      <style:paragraph-properties fo:margin-left="0.025cm" fo:margin-right="0cm" fo:line-height="0.374cm" fo:text-indent="0.838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49" style:family="paragraph" style:parent-style-name="Standard">
      <style:paragraph-properties fo:margin-left="0.019cm" fo:margin-right="3.81cm" fo:margin-top="0.369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50" style:family="paragraph" style:parent-style-name="Standard">
      <style:paragraph-properties fo:margin-left="0.019cm" fo:margin-right="3.81cm" fo:margin-top="0.369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11cm" fo:font-weight="bold" style:font-size-asian="16pt" style:font-weight-asian="bold" style:font-size-complex="16pt" style:font-weight-complex="bold"/>
    </style:style>
    <style:style style:name="P51" style:family="paragraph" style:parent-style-name="Standard">
      <style:paragraph-properties fo:margin-left="0.012cm" fo:margin-right="0.635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52" style:family="paragraph" style:parent-style-name="Standard">
      <style:paragraph-properties fo:margin-left="0.857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53" style:family="paragraph" style:parent-style-name="Standard">
      <style:paragraph-properties fo:margin-left="0.019cm" fo:margin-right="0cm" fo:margin-top="0.388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54" style:family="paragraph" style:parent-style-name="Standard">
      <style:paragraph-properties fo:margin-left="0.857cm" fo:margin-right="4.445cm" fo:line-height="0.388cm" fo:text-indent="-0.857cm" style:auto-text-indent="false" fo:background-color="#ffffff">
        <style:tab-stops/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55" style:family="paragraph" style:parent-style-name="Standard">
      <style:paragraph-properties fo:margin-left="0.019cm" fo:margin-right="0cm" fo:margin-top="0.388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0.012cm" fo:margin-right="0cm" fo:line-height="0.381cm" fo:text-indent="0.845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57" style:family="paragraph" style:parent-style-name="Standard">
      <style:paragraph-properties fo:margin-left="0.019cm" fo:margin-right="0cm" fo:margin-top="0.393cm" fo:margin-bottom="0cm" fo:line-height="0.374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left="0.019cm" fo:margin-right="0.635cm" fo:line-height="0.374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59" style:family="paragraph" style:parent-style-name="Standard">
      <style:paragraph-properties fo:margin-left="0.864cm" fo:margin-right="0cm" fo:line-height="0.374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60" style:family="paragraph" style:parent-style-name="Standard">
      <style:paragraph-properties fo:margin-left="0.025cm" fo:margin-right="0cm" fo:margin-top="0.388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61" style:family="paragraph" style:parent-style-name="Standard">
      <style:paragraph-properties fo:margin-left="0.025cm" fo:margin-right="0.635cm" fo:line-height="0.381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62" style:family="paragraph" style:parent-style-name="Standard">
      <style:paragraph-properties fo:margin-left="0.87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63" style:family="paragraph" style:parent-style-name="Standard">
      <style:paragraph-properties fo:margin-left="0.025cm" fo:margin-right="0cm" fo:margin-top="0.4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64" style:family="paragraph" style:parent-style-name="Standard">
      <style:paragraph-properties fo:margin-left="0.025cm" fo:margin-right="1.087cm" fo:line-height="0.381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65" style:family="paragraph" style:parent-style-name="Standard">
      <style:paragraph-properties fo:margin-left="0.877cm" fo:margin-right="0cm" fo:margin-top="0.012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66" style:family="paragraph" style:parent-style-name="Standard">
      <style:paragraph-properties fo:margin-left="0.039cm" fo:margin-right="0cm" fo:margin-top="0.4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11cm" fo:font-weight="bold" style:font-size-asian="16pt" style:font-weight-asian="bold" style:font-size-complex="16pt" style:font-weight-complex="bold"/>
    </style:style>
    <style:style style:name="P67" style:family="paragraph" style:parent-style-name="Standard">
      <style:paragraph-properties fo:margin-left="0.039cm" fo:margin-right="0cm" fo:margin-top="0.4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68" style:family="paragraph" style:parent-style-name="Standard">
      <style:paragraph-properties fo:margin-left="0.882cm" fo:margin-right="0cm" fo:margin-top="0.007cm" fo:margin-bottom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69" style:family="paragraph" style:parent-style-name="Standard">
      <style:paragraph-properties fo:margin-left="0.051cm" fo:margin-right="0cm" fo:margin-top="0.007cm" fo:margin-bottom="0cm" fo:line-height="0.381cm" fo:text-align="start" style:justify-single-word="false" fo:text-indent="0.833cm" style:auto-text-indent="false" fo:background-color="#ffffff">
        <style:background-image/>
      </style:paragraph-properties>
      <style:text-properties fo:color="#000000" style:font-name="Arial1" fo:font-size="14pt" fo:letter-spacing="-0.011cm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.025cm" fo:margin-right="0cm" fo:margin-top="0.261cm" fo:margin-bottom="0cm" fo:line-height="0.381cm" fo:text-align="center" style:justify-single-word="false" fo:text-indent="0cm" style:auto-text-indent="false" fo:break-before="column" fo:background-color="#ffffff">
        <style:background-image/>
      </style:paragraph-properties>
      <style:text-properties fo:color="#000000" style:font-name="Arial1" fo:font-size="16pt" fo:letter-spacing="-0.009cm" fo:font-weight="bold" style:font-size-asian="16pt" style:font-weight-asian="bold" style:font-size-complex="16pt" style:font-weight-complex="bold"/>
    </style:style>
    <style:style style:name="P71" style:family="paragraph" style:parent-style-name="Standard">
      <style:paragraph-properties fo:margin-left="0.025cm" fo:margin-right="0cm" fo:margin-top="0.261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2" style:family="paragraph" style:parent-style-name="Standard">
      <style:paragraph-properties fo:margin-left="0.019cm" fo:margin-right="3.81cm" fo:margin-top="0.369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style:font-size-asian="16pt" style:font-size-complex="16pt"/>
    </style:style>
    <style:style style:name="P73" style:family="paragraph" style:parent-style-name="Standard">
      <style:paragraph-properties fo:margin-left="0.019cm" fo:margin-right="3.81cm" fo:margin-top="0.369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11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4" style:family="paragraph" style:parent-style-name="Standard">
      <style:paragraph-properties fo:margin-left="0.019cm" fo:margin-right="0cm" fo:margin-top="0.388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5" style:family="paragraph" style:parent-style-name="Standard">
      <style:paragraph-properties fo:margin-left="0.044cm" fo:margin-right="0cm" fo:line-height="0.38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76" style:family="paragraph" style:parent-style-name="Standard">
      <style:paragraph-properties fo:margin-left="0.051cm" fo:margin-right="0cm" fo:margin-top="0.496cm" fo:margin-bottom="0cm" fo:line-height="0.49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09cm" fo:font-weight="bold" style:font-name-asian="Times New Roman" style:font-size-asian="16pt" style:font-weight-asian="bold" style:font-size-complex="16pt" style:font-weight-complex="bold"/>
    </style:style>
    <style:style style:name="P77" style:family="paragraph" style:parent-style-name="Standard">
      <style:paragraph-properties fo:margin-left="0.039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12cm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P78" style:family="paragraph" style:parent-style-name="Standard">
      <style:paragraph-properties fo:margin-left="0.051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name-asian="Times New Roman" style:font-size-asian="14pt" style:font-size-complex="14pt"/>
    </style:style>
    <style:style style:name="P79" style:family="paragraph" style:parent-style-name="Standard">
      <style:paragraph-properties fo:margin-left="0.039cm" fo:margin-right="0cm" fo:margin-top="0.007cm" fo:margin-bottom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12cm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P80" style:family="paragraph" style:parent-style-name="Standard">
      <style:paragraph-properties fo:margin-left="0.064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style:font-name-asian="Times New Roman" style:font-size-asian="14pt" style:font-size-complex="14pt"/>
    </style:style>
    <style:style style:name="P81" style:family="paragraph" style:parent-style-name="Standard">
      <style:paragraph-properties fo:margin-left="0.071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11cm" style:font-name-asian="Times New Roman" style:font-size-asian="14pt" style:font-size-complex="14pt"/>
    </style:style>
    <style:style style:name="P82" style:family="paragraph" style:parent-style-name="Standard">
      <style:paragraph-properties fo:margin-left="0.071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7cm" style:font-name-asian="Times New Roman" style:font-size-asian="14pt" style:font-size-complex="14pt"/>
    </style:style>
    <style:style style:name="P83" style:family="paragraph" style:parent-style-name="Standard">
      <style:paragraph-properties fo:margin-left="0.076cm" fo:margin-right="0cm" fo:margin-top="0.007cm" fo:margin-bottom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name-asian="Times New Roman" style:font-size-asian="14pt" style:font-size-complex="14pt"/>
    </style:style>
    <style:style style:name="P84" style:family="paragraph" style:parent-style-name="Standard">
      <style:paragraph-properties fo:margin-left="0.025cm" fo:margin-right="0cm" fo:line-height="0.496cm" fo:text-align="center" style:justify-single-word="false" fo:text-indent="0cm" style:auto-text-indent="false" fo:background-color="#ffffff">
        <style:background-image/>
      </style:paragraph-properties>
      <style:text-properties fo:color="#000000" style:text-position="0% 100%" style:font-name="Arial1" fo:font-size="16pt" fo:letter-spacing="-0.011cm" fo:language="ru" fo:country="RU" fo:font-style="normal" fo:font-weight="bold" style:font-size-asian="16pt" style:font-style-asian="normal" style:font-weight-asian="bold" style:font-size-complex="16pt" style:font-style-complex="normal" style:font-weight-complex="bold" style:text-scale="100%"/>
    </style:style>
    <style:style style:name="P85" style:family="paragraph" style:parent-style-name="Standard">
      <style:paragraph-properties fo:margin-left="0.012cm" fo:margin-right="0cm" fo:line-height="0.496cm" fo:text-indent="0cm" style:auto-text-indent="false" fo:background-color="#ffffff">
        <style:tab-stops/>
        <style:background-image/>
      </style:paragraph-properties>
      <style:text-properties fo:color="#000000" style:font-name="Arial1" fo:font-size="14pt" fo:letter-spacing="-0.01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6" style:family="paragraph" style:parent-style-name="Standard">
      <style:paragraph-properties fo:margin-left="0.019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87" style:family="paragraph" style:parent-style-name="Standard">
      <style:paragraph-properties fo:margin-left="0.032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88" style:family="paragraph" style:parent-style-name="Standard">
      <style:paragraph-properties fo:line-height="0.496cm" fo:background-color="#ffffff">
        <style:background-image/>
      </style:paragraph-properties>
      <style:text-properties fo:color="#000000" style:font-name="Arial1" fo:font-size="14pt" fo:letter-spacing="-0.012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9" style:family="paragraph" style:parent-style-name="Standard">
      <style:paragraph-properties fo:margin-left="0.025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90" style:family="paragraph" style:parent-style-name="Standard">
      <style:paragraph-properties fo:margin-left="0.025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91" style:family="paragraph" style:parent-style-name="Standard">
      <style:paragraph-properties fo:margin-left="0.012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11cm" style:font-size-asian="14pt" style:font-size-complex="14pt"/>
    </style:style>
    <style:style style:name="P92" style:family="paragraph" style:parent-style-name="Standard">
      <style:paragraph-properties fo:margin-left="0.012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93" style:family="paragraph" style:parent-style-name="Standard">
      <style:paragraph-properties fo:margin-left="0.012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12cm" style:font-size-asian="14pt" style:font-size-complex="14pt"/>
    </style:style>
    <style:style style:name="P94" style:family="paragraph" style:parent-style-name="Standard">
      <style:paragraph-properties fo:margin-left="0.012cm" fo:margin-right="0cm" fo:margin-top="0.57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font-weight="bold" style:font-size-asian="16pt" style:font-weight-asian="bold" style:font-size-complex="16pt" style:font-weight-complex="bold"/>
    </style:style>
    <style:style style:name="P95" style:family="paragraph" style:parent-style-name="Standard">
      <style:paragraph-properties fo:margin-left="0.007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96" style:family="paragraph" style:parent-style-name="Standard">
      <style:paragraph-properties fo:margin-left="0.007cm" fo:margin-right="0cm" fo:line-height="0.49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1cm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7" style:family="paragraph" style:parent-style-name="Standard">
      <style:paragraph-properties fo:margin-left="0.007cm" fo:margin-right="0cm" fo:line-height="0.49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6pt" fo:letter-spacing="-0.011cm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98" style:family="paragraph" style:parent-style-name="Standard">
      <style:paragraph-properties fo:margin-left="0.012cm" fo:margin-right="0.095cm" fo:margin-top="2.381cm" fo:margin-bottom="0cm" fo:line-height="0.49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fo:letter-spacing="-0.011cm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margin-left="0.012cm" fo:margin-right="0.66cm" fo:margin-top="0.108cm" fo:margin-bottom="0cm" fo:line-height="0.489cm" fo:text-indent="0cm" style:auto-text-indent="false" fo:break-before="column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00" style:family="paragraph" style:parent-style-name="Standard">
      <style:paragraph-properties fo:line-height="0.489cm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01" style:family="paragraph" style:parent-style-name="Standard">
      <style:paragraph-properties fo:margin-left="0.012cm" fo:margin-right="0cm" fo:margin-top="0.483cm" fo:margin-bottom="0cm" fo:line-height="0.50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11cm" fo:font-weight="bold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line-height="0.501cm" fo:background-color="#ffffff">
        <style:background-image/>
      </style:paragraph-properties>
      <style:text-properties fo:color="#000000" style:font-name="Arial1" fo:font-size="14pt" fo:letter-spacing="-0.011cm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left="0.007cm" fo:margin-right="0cm" fo:line-height="0.50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04" style:family="paragraph" style:parent-style-name="Standard">
      <style:paragraph-properties fo:margin-left="0.012cm" fo:margin-right="0cm" fo:line-height="0.501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05" style:family="paragraph" style:parent-style-name="Standard">
      <style:paragraph-properties fo:margin-left="0.007cm" fo:margin-right="0cm" fo:line-height="0.501cm" fo:text-indent="0cm" style:auto-text-indent="false" fo:background-color="#ffffff">
        <style:background-image/>
      </style:paragraph-properties>
      <style:text-properties fo:color="#000000" style:font-name="Arial1" fo:font-size="14pt" fo:letter-spacing="-0.007cm" style:font-size-asian="14pt" style:font-size-complex="14pt"/>
    </style:style>
    <style:style style:name="P106" style:family="paragraph" style:parent-style-name="Standard">
      <style:paragraph-properties fo:margin-left="0.012cm" fo:margin-right="0cm" fo:margin-top="0.508cm" fo:margin-bottom="0cm" fo:line-height="0.489cm" fo:text-indent="0cm" style:auto-text-indent="false" fo:background-color="#ffffff">
        <style:background-image/>
      </style:paragraph-properties>
      <style:text-properties fo:color="#000000" style:font-name="Arial1" fo:font-size="14pt" fo:letter-spacing="-0.011cm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.012cm" fo:margin-right="0cm" fo:margin-top="0.508cm" fo:margin-bottom="0cm" fo:line-height="0.48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11cm" fo:font-weight="bold" style:font-size-asian="16pt" style:font-weight-asian="bold" style:font-size-complex="16pt" style:font-weight-complex="bold"/>
    </style:style>
    <style:style style:name="P108" style:family="paragraph" style:parent-style-name="Standard">
      <style:paragraph-properties fo:margin-left="0.007cm" fo:margin-right="0cm" fo:line-height="0.489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09" style:family="paragraph" style:parent-style-name="Standard">
      <style:paragraph-properties fo:margin-left="0.012cm" fo:margin-right="0cm" fo:line-height="0.489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10" style:family="paragraph" style:parent-style-name="Standard">
      <style:paragraph-properties fo:margin-left="0.012cm" fo:margin-right="0cm" fo:margin-top="0.007cm" fo:margin-bottom="0cm" fo:line-height="0.489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11" style:family="paragraph" style:parent-style-name="Standard">
      <style:paragraph-properties fo:margin-left="0.019cm" fo:margin-right="0cm" fo:line-height="0.489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12" style:family="paragraph" style:parent-style-name="Standard">
      <style:paragraph-properties fo:margin-left="0.019cm" fo:margin-right="0cm" fo:line-height="0.489cm" fo:text-indent="0cm" style:auto-text-indent="false" fo:background-color="#ffffff">
        <style:background-image/>
      </style:paragraph-properties>
      <style:text-properties fo:color="#000000" style:font-name="Arial1" fo:font-size="14pt" fo:letter-spacing="-0.005cm" style:font-size-asian="14pt" style:font-size-complex="14pt"/>
    </style:style>
    <style:style style:name="P113" style:family="paragraph" style:parent-style-name="Standard">
      <style:paragraph-properties fo:margin-left="0.025cm" fo:margin-right="0cm" fo:margin-top="0.501cm" fo:margin-bottom="0cm" fo:line-height="0.49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11cm" fo:font-weight="bold" style:font-size-asian="16pt" style:font-weight-asian="bold" style:font-size-complex="16pt" style:font-weight-complex="bold"/>
    </style:style>
    <style:style style:name="P114" style:family="paragraph" style:parent-style-name="Standard">
      <style:paragraph-properties fo:margin-left="0.025cm" fo:margin-right="0cm" fo:line-height="0.49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15" style:family="paragraph" style:parent-style-name="Standard">
      <style:paragraph-properties fo:margin-left="0.039cm" fo:margin-right="0cm" fo:margin-top="0.508cm" fo:margin-bottom="0cm" fo:line-height="0.49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6pt" fo:letter-spacing="-0.011cm" fo:font-weight="bold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margin-left="0.039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9cm" style:font-size-asian="14pt" style:font-size-complex="14pt"/>
    </style:style>
    <style:style style:name="P117" style:family="paragraph" style:parent-style-name="Standard">
      <style:paragraph-properties fo:margin-left="0.039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18" style:family="paragraph" style:parent-style-name="Standard">
      <style:paragraph-properties fo:margin-left="0.051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19" style:family="paragraph" style:parent-style-name="Standard">
      <style:paragraph-properties fo:margin-left="0.051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12cm" style:font-size-asian="14pt" style:font-size-complex="14pt"/>
    </style:style>
    <style:style style:name="P120" style:family="paragraph" style:parent-style-name="Standard">
      <style:paragraph-properties fo:margin-left="0.076cm" fo:margin-right="0cm" fo:margin-top="0.508cm" fo:margin-bottom="0cm" fo:line-height="0.496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Arial1" fo:font-size="16pt" fo:font-weight="bold" style:font-size-asian="16pt" style:font-weight-asian="bold" style:font-size-complex="16pt" style:font-weight-complex="bold"/>
    </style:style>
    <style:style style:name="P121" style:family="paragraph" style:parent-style-name="Standard">
      <style:paragraph-properties fo:margin-left="0.056cm" fo:margin-right="0cm" fo:line-height="0.496cm" fo:text-indent="0cm" style:auto-text-indent="false" fo:background-color="#ffffff">
        <style:background-image/>
      </style:paragraph-properties>
      <style:text-properties fo:color="#000000" style:font-name="Arial1" fo:font-size="14pt" fo:letter-spacing="-0.009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2" style:family="paragraph" style:parent-style-name="Standard">
      <style:paragraph-properties fo:margin-left="0.183cm" fo:margin-right="0cm" fo:margin-top="0.007cm" fo:margin-bottom="0cm" fo:line-height="0.496cm" fo:text-indent="-0.127cm" style:auto-text-indent="false" fo:background-color="#ffffff">
        <style:tab-stops/>
        <style:background-image/>
      </style:paragraph-properties>
      <style:text-properties fo:color="#000000" style:font-name="Arial1" fo:font-size="14pt" style:font-size-asian="14pt" style:font-size-complex="14pt"/>
    </style:style>
    <style:style style:name="P123" style:family="paragraph" style:parent-style-name="Standard">
      <style:paragraph-properties fo:margin-left="0.139cm" fo:margin-right="0.019cm" fo:margin-top="0.019cm" fo:margin-bottom="0cm" fo:line-height="0.49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24" style:family="paragraph" style:parent-style-name="Standard">
      <style:paragraph-properties fo:margin-left="0.025cm" fo:margin-right="0cm" fo:margin-top="0.58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left="0.083cm" fo:margin-right="0cm" fo:margin-top="0.095cm" fo:margin-bottom="0cm" fo:text-indent="0cm" style:auto-text-indent="false" fo:background-color="#ffffff">
        <style:background-image/>
      </style:paragraph-properties>
      <style:text-properties fo:color="#000000" style:font-name="Arial1" fo:font-size="14pt" fo:letter-spacing="-0.014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6" style:family="paragraph" style:parent-style-name="Standard">
      <style:paragraph-properties fo:margin-left="0.242cm" fo:margin-right="0cm" fo:margin-top="0.051cm" fo:margin-bottom="0cm" fo:line-height="0.501cm" fo:text-indent="0.635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27" style:family="paragraph" style:parent-style-name="Standard">
      <style:paragraph-properties fo:margin-left="0.87cm" fo:margin-right="0cm" fo:margin-top="0.012cm" fo:margin-bottom="0cm" fo:line-height="0.501cm" fo:text-indent="0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28" style:family="paragraph" style:parent-style-name="Standard">
      <style:paragraph-properties fo:margin-left="0.247cm" fo:margin-right="0cm" fo:margin-top="0.012cm" fo:margin-bottom="0cm" fo:line-height="0.501cm" fo:text-indent="0.616cm" style:auto-text-indent="false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29" style:family="paragraph" style:parent-style-name="Standard">
      <style:paragraph-properties fo:margin-top="0.012cm" fo:margin-bottom="0cm" fo:line-height="0.501cm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30" style:family="paragraph" style:parent-style-name="Standard">
      <style:paragraph-properties fo:margin-left="0.012cm" fo:margin-right="0.178cm" fo:margin-top="0.146cm" fo:margin-bottom="0cm" fo:line-height="0.489cm" fo:text-align="justify" style:justify-single-word="false" fo:text-indent="0cm" style:auto-text-indent="false" fo:break-before="column" fo:background-color="#ffffff">
        <style:background-image/>
      </style:paragraph-properties>
      <style:text-properties fo:color="#000000" style:font-name="Arial1" fo:font-size="14pt" style:font-size-asian="14pt" style:font-size-complex="14pt"/>
    </style:style>
    <style:style style:name="P131" style:family="paragraph" style:parent-style-name="Standard">
      <style:paragraph-properties fo:margin-left="0.178cm" fo:margin-right="0cm" fo:margin-top="0.584cm" fo:margin-bottom="0cm" fo:text-indent="0cm" style:auto-text-indent="false" fo:background-color="#ffffff">
        <style:background-image/>
      </style:paragraph-properties>
      <style:text-properties fo:color="#000000" style:font-name="Arial1" fo:font-size="14pt" fo:letter-spacing="-0.011cm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letter-spacing="-0.011cm" fo:font-weight="bold" style:font-size-asian="16pt" style:font-weight-asian="bold" style:font-size-complex="16pt" style:font-weight-complex="bold"/>
    </style:style>
    <style:style style:name="T7" style:family="text">
      <style:text-properties fo:letter-spacing="-0.011cm" fo:font-weight="bold" style:font-weight-asian="bold" style:font-weight-complex="bold"/>
    </style:style>
    <style:style style:name="T8" style:family="text">
      <style:text-properties fo:letter-spacing="-0.011cm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letter-spacing="-0.009cm"/>
    </style:style>
    <style:style style:name="T13" style:family="text">
      <style:text-properties fo:letter-spacing="-0.012cm"/>
    </style:style>
    <style:style style:name="T14" style:family="text">
      <style:text-properties fo:letter-spacing="-0.009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letter-spacing="-0.009cm" fo:font-style="italic" style:font-style-asian="italic" style:font-style-complex="italic"/>
    </style:style>
    <style:style style:name="T16" style:family="text">
      <style:text-properties fo:letter-spacing="-0.007cm"/>
    </style:style>
    <style:style style:name="T17" style:family="text">
      <style:text-properties fo:letter-spacing="0.002cm"/>
    </style:style>
    <style:style style:name="T18" style:family="text">
      <style:text-properties fo:letter-spacing="-0.011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letter-spacing="-0.004cm"/>
    </style:style>
    <style:style style:name="T20" style:family="text">
      <style:text-properties fo:letter-spacing="0.004cm"/>
    </style:style>
    <style:style style:name="T21" style:family="text">
      <style:text-properties fo:letter-spacing="0.011cm"/>
    </style:style>
    <style:style style:name="T22" style:family="text">
      <style:text-properties fo:letter-spacing="-0.007cm" fo:font-style="italic" style:font-style-asian="italic" style:font-style-complex="italic"/>
    </style:style>
    <style:style style:name="T23" style:family="text">
      <style:text-properties fo:letter-spacing="0.005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016cm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Ы </text:p>
      <text:p text:style-name="P1">на закрепление правил дорожного движения</text:p>
      <text:p text:style-name="P1">у дошкольного возраста.</text:p>
      <text:p text:style-name="P2"><text:s/>Старший <text:s/>дошкольный возраст.</text:p>
      <text:p text:style-name="P2">« Угадай какой знак»</text:p>
      <text:p text:style-name="P3">Цель: Учить детей различать дорожные знаки, воспитывать умение самостоятельно пользоваться полученными знаниями.</text:p>
      <text:p text:style-name="P3">Материал: кубики с наклеенными дор. знаками: предупреждающими, запрещающими, указательными и знаками сервиса.</text:p>
      <text:p text:style-name="P3">Ход игры:</text:p>
      <text:list text:style-name="L1">
        <text:list-item>
          <text:p text:style-name="P4">Ведущий приглашает детей к столу, ребенок берет кубик, узнает знак и присоединяется к тем детям у которых знак этой же группы.</text:p>
        </text:list-item>
        <text:list-item>
          <text:p text:style-name="P4">Ведущий бросает кубик , выпадает знак, дети рассказывают о нем.</text:p>
        </text:list-item>
        <text:list-item>
          <text:p text:style-name="P4">Играющим раздают кубики или знаки, ребенок рассказывает о нем не называя его, все остальные отгадывают по описанию.</text:p>
        </text:list-item>
      </text:list>
      <text:p text:style-name="P5">« Светофор»</text:p>
      <text:p text:style-name="P6"><text:s text:c="5"/><text:span text:style-name="T1"><text:s/>Цель:</text:span> закрепить представления детей о назначении светофора, о его сигналах, о цвете ( красный,желтый, зеленый).</text:p>
      <text:p text:style-name="P6"><text:s text:c="3"/><text:span text:style-name="T1"><text:s text:c="2"/>Материал</text:span>: цветные картонные кружочки( красные, желтые, зеленые), макет светофора.</text:p>
      <text:p text:style-name="P6"><text:s text:c="5"/><text:span text:style-name="T1">Ход игры</text:span></text:p>
      <text:p text:style-name="P3"><text:s text:c="5"/>Ведущий раздает детям кружки разных цветов. Последовательно переключает светофор, а дети показывают соответствующие кружки и объясняют, что означает каждый сигнал. Выигрывает тот ,кто правильно покажет все кружки и расскажет о назначении цвета.</text:p>
      <text:p text:style-name="P3">« Водители»</text:p>
      <text:p text:style-name="P3">Цель:учить детей правилам дорожного движения, развивать пространственную ориентацию</text:p>
      <text:p text:style-name="P3">материал:несколько игровых полей, машина игрушки</text:p>
      <text:p text:style-name="P3">Ход игры:Игровое поле это рисунок разветвленной системы дорог с дорожными знаками. Воспитатель дает ребенку задание-отвести зайчика в больницу, соблюдая ПДД, ребенок исполняет и анализирует.</text:p>
      <text:p text:style-name="P3"><text:s/>« По дороге»</text:p>
      <text:p text:style-name="P3">Цель: закрепить знания о различных видах транспорта</text:p>
      <text:p text:style-name="P3">Материал: картинки грузового,легкого, специального транспорта, фишки.</text:p>
      <text:p text:style-name="P3">Ход игры:договоритесь с детьми кто какой транспорт собирает. Ребенок рассказывает о транспорте и получает за это фишку, кто больше соберет,тот выиграл.</text:p>
      <text:p text:style-name="P3">« Найди нужный знак»</text:p>
      <text:p text:style-name="P3">Цель : продолжать закреплять знания дорожных знаков.</text:p>
      <text:p text:style-name="P3">Материал:карточки, на одной половинке дорожный знак на другой – соответствующая им дорожная ситуация.</text:p>
      <text:p text:style-name="P3">Ход игры:</text:p>
      <text:list text:style-name="L2">
        <text:list-item>
          <text:p text:style-name="P7">дети классифицируют знаки по видам ,рассказывают о них</text:p>
          <text:p text:style-name="P7">( запрещающие, указательные, предупреждающие)</text:p>
        </text:list-item>
        <text:list-item>
          <text:p text:style-name="P7">карточки со знаками делят поровну, элементы с дорожными ситуациями раскладывают на <text:s/>столе. Выигрывает тот кто первым най дет к своей половинке нужную.</text:p>
        </text:list-item>
      </text:list>
      <text:p text:style-name="P8">« Учим дорожные знаки»</text:p>
      <text:p text:style-name="P3"><text:span text:style-name="T2">Цель:</text:span>продолжать закреплять знания детей <text:s/>о светофоре, о дорожных знаках.</text:p>
      <text:p text:style-name="P3"><text:span text:style-name="T2">Материал:</text:span> карточки большие и маленькие со знаками,</text:p>
      <text:p text:style-name="P3"><text:span text:style-name="T1">Ход игры</text:span>: Большие карточки делятся между детьми . Ведущий показывает карточки, тот кому подходит этот знак забирает его , рассказывает о нем.</text:p>
      <text:p text:style-name="P3"/>
      <text:p text:style-name="P9"><draw:line text:anchor-type="paragraph" draw:z-index="1" draw:style-name="gr1" draw:text-style-name="P10" svg:x1="12.458cm" svg:y1="8.477cm" svg:x2="12.458cm" svg:y2="9.823cm">
     <text:p/>
    </draw:line><draw:line text:anchor-type="paragraph" draw:z-index="0" draw:style-name="gr1" draw:text-style-name="P10" svg:x1="-1.93cm" svg:y1="5.493cm" svg:x2="-1.93cm" svg:y2="5.925cm">
     <text:p/>
    </draw:line><text:span text:style-name="T3"> <text:s/>«Наша улица» </text:span>(усложнение)</text:p>
      <text:p text:style-name="P9"/>
      <text:p text:style-name="P11"><text:span text:style-name="T4">Цель</text:span><text:span text:style-name="T5">: </text:span>Закреплять знания детей о правилах поведения пешеходов и водителей</text:p>
      <text:p text:style-name="P12">в условиях города.</text:p>
      <text:p text:style-name="P13">Развивать логическое мышление, внимание, сообразительность.</text:p>
      <text:p text:style-name="P14"><text:span text:style-name="T6"><text:s text:c="30"/>«Волшебные знаки»</text:span><text:span text:style-name="T7"> </text:span><text:span text:style-name="T8">(усложнение) </text:span></text:p>
      <text:p text:style-name="P15"><text:span text:style-name="T4">Цель:</text:span><text:span text:style-name="T9"> </text:span>Знакомить с дорожными знаками.</text:p>
      <text:p text:style-name="P16">Развивать память, внимание, мышление.</text:p>
      <text:p text:style-name="P17"><text:span text:style-name="T8"><text:s/>«Угадай, какой знак» (усложнение) </text:span></text:p>
      <text:p text:style-name="P18"><text:span text:style-name="T10">Цель:</text:span><text:span text:style-name="T5"> </text:span>Учить различать дорожные знаки.</text:p>
      <text:p text:style-name="P19">Закреплять знания о правилах дорожного движения.</text:p>
      <text:p text:style-name="P20">Развивать мышление, внимание, память.</text:p>
      <text:p text:style-name="P21">Воспитывать умение самостоятельно пользоваться полученными</text:p>
      <text:p text:style-name="P22">знаниями в повседневной жизни.</text:p>
      <text:p text:style-name="P23"><text:s/><text:span text:style-name="T2">«Найди и расскажи» (усложнение).</text:span></text:p>
      <text:p text:style-name="P24"/>
      <text:p text:style-name="P25"><text:span text:style-name="T4">Цель:</text:span><text:span text:style-name="T9"> </text:span>Продолжать знакомить детей с дорожными знаками, уметь находить</text:p>
      <text:p text:style-name="P26">знак по значению.</text:p>
      <text:p text:style-name="P27">Развивать память, мышление, внимание.</text:p>
      <text:p text:style-name="P28"><text:s text:c="2"/>«Палочка, выручалочка»</text:p>
      <text:p text:style-name="P28"/>
      <text:p text:style-name="P29"><text:span text:style-name="T4">Цель:</text:span><text:span text:style-name="T5"> </text:span>Закреплять знание детей о светофоре и о правилах поведения</text:p>
      <text:p text:style-name="P30">школьников на проезжей части дороги и тротуаре.</text:p>
      <text:p text:style-name="P16">Развивать мышление, память, ориентировку в пространстве.</text:p>
      <text:p text:style-name="P31"><text:s/><text:span text:style-name="T11"><text:s/>«Домино» (знаки)</text:span></text:p>
      <text:p text:style-name="P32"/>
      <text:p text:style-name="P33"><text:span text:style-name="T4">Цель</text:span><text:span text:style-name="T5">: </text:span>Продолжать знакомить с видами пассажирского транспорта, с</text:p>
      <text:p text:style-name="P34">правилами поведения пассажиров при посадке и выходе из транспорта.</text:p>
      <text:p text:style-name="P35">Развивать внимание, мышление, сообразительность.</text:p>
      <text:p text:style-name="P35">Воспитывать культуру поведения пассажиров.</text:p>
      <text:p text:style-name="P36"><text:s/>«Транспорт» (усложнение)</text:p>
      <text:p text:style-name="P36"/>
      <text:p text:style-name="P37"><text:span text:style-name="T4">Цель</text:span><text:span text:style-name="T9">: </text:span>Продолжать знакомить с видами пассажирского транспорта, с</text:p>
      <text:p text:style-name="P38">правилами поведения пассажиров при посадке и выходе из транспорта.</text:p>
      <text:p text:style-name="P39">Развивать внимание, мышление, сообразительность.</text:p>
      <text:p text:style-name="P38">Воспитывать культуру поведения пассажиров.</text:p>
      <text:p text:style-name="P40"><text:s/>«Внимание - дорога» (усложнение)</text:p>
      <text:p text:style-name="P40"/>
      <text:p text:style-name="P41"><text:span text:style-name="T4">Цель:</text:span><text:span text:style-name="T9"> </text:span>Расширять знание о видах транспорта, о правилах поведения</text:p>
      <text:p text:style-name="P42">пассажиров в транспорте.</text:p>
      <text:p text:style-name="P21">Развивать внимание, мышление, сообразительность.</text:p>
      <text:p text:style-name="P43"><text:span text:style-name="T8">Воспитывать нравственные качества, культуру поведения пассажиров в </text:span><text:span text:style-name="T12">транспорте.</text:span></text:p>
      <text:p text:style-name="P44"/>
      <text:p text:style-name="P45"><text:s/>«Мы пассажиры» (усложнение)</text:p>
      <text:p text:style-name="P45"/>
      <text:p text:style-name="P46"><text:span text:style-name="T4">Цель:</text:span><text:span text:style-name="T9"> </text:span>Продолжать знакомить детей с видами транспорта.</text:p>
      <text:p text:style-name="P47">Воспитывать культуру поведения в транспорте.</text:p>
      <text:p text:style-name="P48"><text:span text:style-name="T8">Развивать мышление, внимание, сообразительность, нравственные </text:span><text:span text:style-name="T13">качества.</text:span></text:p>
      <text:p text:style-name="P49"><text:s text:c="2"/><text:span text:style-name="T7"><text:s/></text:span><text:span text:style-name="T6">«У нас машины разные» (с усложнением)</text:span></text:p>
      <text:p text:style-name="P50"/>
      <text:p text:style-name="P51"><text:span text:style-name="T4">Цель</text:span><text:span text:style-name="T5">: </text:span>Расширять и закреплять знания детей о транспорте, о назначении различных видов транспорта.</text:p>
      <text:p text:style-name="P52">Развивать память, мышление.</text:p>
      <text:p text:style-name="P53">Игра: «Какой машины не стало» (усложнение)</text:p>
      <text:p text:style-name="P53"/>
      <text:p text:style-name="P54"><text:span text:style-name="T4">Цель: </text:span>Закреплять знания детей о транспорте. Развивать мышление, внимание.</text:p>
      <text:p text:style-name="P55">Игра «Собери машину из частей» (усложнение)</text:p>
      <text:p text:style-name="P55"/>
      <text:p text:style-name="P46"><text:span text:style-name="T4">Цель:</text:span><text:span text:style-name="T5"> </text:span>Продолжать закреплять знание детей о транспорте.</text:p>
      <text:p text:style-name="P56"><text:span text:style-name="T8">Развивать восприятие величины, умение концентрировать внимание, </text:span><text:span text:style-name="T12">умение составлять из частей целое.</text:span></text:p>
      <text:p text:style-name="P57">Игра:«Светофор» (усложнение)</text:p>
      <text:p text:style-name="P57"/>
      <text:p text:style-name="P58"><text:span text:style-name="T14">Цель:</text:span><text:span text:style-name="T15"> </text:span><text:span text:style-name="T12">Пополнить представление детей о назначении светофора, о его </text:span><text:span text:style-name="T8">сигналах. Закрепить представление детей о цвете (красный, жёлтый, </text:span><text:span text:style-name="T13">зелёный).</text:span></text:p>
      <text:p text:style-name="P59">Развивать мышление, внимание, память.</text:p>
      <text:p text:style-name="P60">Игра «Выложи огни светофора» (усложнение)</text:p>
      <text:p text:style-name="P60"/>
      <text:p text:style-name="P61"><text:span text:style-name="T14">Цель</text:span><text:span text:style-name="T15">: </text:span><text:span text:style-name="T12">Научить детей запоминать и выкладывать последовательно огни </text:span><text:span text:style-name="T13">светофора.</text:span></text:p>
      <text:p text:style-name="P62">Закрепление основных цветов.</text:p>
      <text:p text:style-name="P47">Развивать мышление, внимание, память, сообразительность.</text:p>
      <text:p text:style-name="P63">Игра «Собери светофор из частей» (усложнение)</text:p>
      <text:p text:style-name="P63"/>
      <text:p text:style-name="P64"><text:span text:style-name="T14">Цель: </text:span><text:span text:style-name="T12">Закреплять представление детей о назначении светофора, о его </text:span><text:span text:style-name="T13">сигналах.</text:span></text:p>
      <text:p text:style-name="P65">Развивать целостное восприятие, мышление, внимание.</text:p>
      <text:p text:style-name="P66"/>
      <text:p text:style-name="P66"/>
      <text:p text:style-name="P66">Игра «Составь картинку»</text:p>
      <text:p text:style-name="P67"><text:span text:style-name="T4">Цель:</text:span><text:span text:style-name="T5"> </text:span>Уточнить знания детей о назначении машин (пожарная машина тушит пожары, автобус везёт пассажиров, скорая возит больных и т.д.)</text:p>
      <text:p text:style-name="P68">Закреплять понятие о частях машин.</text:p>
      <text:p text:style-name="P69">Развивать логическое мышление, умение концентрировать внимание, связную речь.</text:p>
      <text:p text:style-name="P70">Игра: «Мы пассажиры» (усложнение)</text:p>
      <text:p text:style-name="P71"/>
      <text:p text:style-name="P46"><text:span text:style-name="T4">Цель: </text:span>Продолжать знакомить детей с видами транспорта.</text:p>
      <text:p text:style-name="P47">Воспитывать культуру поведения в транспорте.</text:p>
      <text:p text:style-name="P48"><text:span text:style-name="T8">Развивать мышление, внимание, сообразительность, нравственные </text:span><text:span text:style-name="T13">качества.</text:span></text:p>
      <text:p text:style-name="P72"><text:span text:style-name="T7"><text:s/>Игра «У нас машины разные» (с усложнением)</text:span></text:p>
      <text:p text:style-name="P73"/>
      <text:p text:style-name="P51"><text:span text:style-name="T4">Цель</text:span><text:span text:style-name="T5">: </text:span>Расширять и закреплять знания детей о транспорте, о назначении различных видов транспорта.</text:p>
      <text:p text:style-name="P52">Развивать память, мышление.</text:p>
      <text:p text:style-name="P53">Игра: «Какой машины не стало» (усложнение)</text:p>
      <text:p text:style-name="P74"/>
      <text:p text:style-name="P54"><text:span text:style-name="T4">Цель: </text:span>Закреплять знания детей о транспорте. Развивать мышление, внимание.</text:p>
      <text:p text:style-name="P55">Игра «Собери машину из частей» (усложнение)</text:p>
      <text:p text:style-name="P55"/>
      <text:p text:style-name="P46"><text:span text:style-name="T4">Цель</text:span><text:span text:style-name="T5">: </text:span>Продолжать закреплять знание детей о транспорте.</text:p>
      <text:p text:style-name="P56"><text:span text:style-name="T8">Развивать восприятие величины, умение концентрировать внимание, </text:span><text:span text:style-name="T12">умение составлять из частей целое.</text:span></text:p>
      <text:p text:style-name="P57">Игра:«Светофор» (усложнение)</text:p>
      <text:p text:style-name="P57"/>
      <text:p text:style-name="P58"><text:span text:style-name="T14">Цель:</text:span><text:span text:style-name="T15"> </text:span><text:span text:style-name="T12">Пополнить представление детей о назначении светофора, о его </text:span><text:span text:style-name="T8">сигналах. Закрепить представление детей о цвете (красный, жёлтый, </text:span><text:span text:style-name="T13">зелёный).</text:span></text:p>
      <text:p text:style-name="P59">Развивать мышление, внимание, память.</text:p>
      <text:p text:style-name="P60">Игра «Выложи огни светофора» (усложнение)</text:p>
      <text:p text:style-name="P60"/>
      <text:p text:style-name="P61"><text:span text:style-name="T14">Цель</text:span><text:span text:style-name="T15">: </text:span><text:span text:style-name="T12">Научить детей запоминать и выкладывать последовательно огни </text:span><text:span text:style-name="T13">светофора.</text:span></text:p>
      <text:p text:style-name="P62">Закрепление основных цветов.</text:p>
      <text:p text:style-name="P47">Развивать мышление, внимание, память, сообразительность.</text:p>
      <text:p text:style-name="P63">Игра «Собери светофор из частей» (усложнение)</text:p>
      <text:p text:style-name="P63"/>
      <text:p text:style-name="P64"><text:span text:style-name="T14">Цель</text:span><text:span text:style-name="T15">: </text:span><text:span text:style-name="T12">Закреплять представление детей о назначении светофора, о его </text:span><text:span text:style-name="T13">сигналах.</text:span></text:p>
      <text:p text:style-name="P65">Развивать целостное восприятие, мышление, внимание.</text:p>
      <text:p text:style-name="P66">Игра «Составь картинку»</text:p>
      <text:p text:style-name="P66"/>
      <text:p text:style-name="P75"><text:span text:style-name="T4">Цель:</text:span><text:span text:style-name="T5"> </text:span>Уточнить знания детей о назначении машин (пожарная машина тушит пожары, автобус везёт пассажиров, скорая возит больных и т.д.)</text:p>
      <text:p text:style-name="P68">Закреплять понятие о частях машин.</text:p>
      <text:p text:style-name="P69">Развивать логическое мышление, умение концентрировать внимание, связную речь.</text:p>
      <text:p text:style-name="P76">«Найди свой цвет»</text:p>
      <text:p text:style-name="P77">Цель:</text:p>
      <text:p text:style-name="P78">Учить детей действовать по сигналу быстро, приучать их ориентироваться в пространстве, развивать ловкость.</text:p>
      <text:p text:style-name="P79">Ход:</text:p>
      <text:p text:style-name="P80">Воспитатель раздает детям флажки трех - четырех цветов: красные, синие, <text:span text:style-name="T16">желтые, зеленые. Дети с флажками одного цвета стоят в разных местах </text:span><text:span text:style-name="T12">комнаты, возле флагов определенных цветов. После слов воспитателя:</text:span></text:p>
      <text:p text:style-name="P81">«Идите гулять» дети расходятся по площадке или комнате в разные стороны.</text:p>
      <text:p text:style-name="P82">Когда воспитатель скажет «Найди свой цвет», дети собираются у флага</text:p>
      <text:p text:style-name="P83">соответствующего цвета.</text:p>
      <text:p text:style-name="P83"/>
      <text:p text:style-name="P55">Игра «Собери машину из частей» (усложнение)</text:p>
      <text:p text:style-name="P55"/>
      <text:p text:style-name="P46"><text:span text:style-name="T4">Цель: </text:span>Продолжать закреплять знание детей о транспорте.</text:p>
      <text:p text:style-name="P56"><text:span text:style-name="T8">Развивать восприятие величины, умение концентрировать внимание, </text:span><text:span text:style-name="T12">умение составлять из частей целое.</text:span></text:p>
      <text:p text:style-name="P57">Игра:«Светофор» (усложнение)</text:p>
      <text:p text:style-name="P57"/>
      <text:p text:style-name="P58"><text:span text:style-name="T14">Цель:</text:span><text:span text:style-name="T15"> </text:span><text:span text:style-name="T12">Пополнить представление детей о назначении светофора, о его </text:span><text:span text:style-name="T8">сигналах. Закрепить представление детей о цвете (красный, жёлтый, </text:span><text:span text:style-name="T13">зелёный).</text:span></text:p>
      <text:p text:style-name="P59">Развивать мышление, внимание, память.</text:p>
      <text:p text:style-name="P60">Игра «Выложи огни светофора» (усложнение)</text:p>
      <text:p text:style-name="P60"/>
      <text:p text:style-name="P61"><text:span text:style-name="T14">Цель</text:span><text:span text:style-name="T15">: </text:span><text:span text:style-name="T12">Научить детей запоминать и выкладывать последовательно огни </text:span><text:span text:style-name="T13">светофора.</text:span></text:p>
      <text:p text:style-name="P62">Закрепление основных цветов.</text:p>
      <text:p text:style-name="P47">Развивать мышление, внимание, память, сообразительность.</text:p>
      <text:p text:style-name="P63">Игра «Собери светофор из частей» (усложнение)</text:p>
      <text:p text:style-name="P63"/>
      <text:p text:style-name="P64"><text:span text:style-name="T14">Цель:</text:span><text:span text:style-name="T15"> </text:span><text:span text:style-name="T12">Закреплять представление детей о назначении светофора, о его </text:span><text:span text:style-name="T13">сигналах.</text:span></text:p>
      <text:p text:style-name="P65">Развивать целостное восприятие, мышление, внимание.</text:p>
      <text:p text:style-name="P66">Игра «Составь картинку»</text:p>
      <text:p text:style-name="P66"/>
      <text:p text:style-name="P75"><text:span text:style-name="T4">Цель:</text:span><text:span text:style-name="T5"> </text:span>Уточнить знания детей о назначении машин (пожарная машина тушит пожары, автобус везёт пассажиров, скорая возит больных и т.д.)</text:p>
      <text:p text:style-name="P68">Закреплять понятие о частях машин.</text:p>
      <text:p text:style-name="P68"/>
      <text:p text:style-name="P84"><draw:line text:anchor-type="paragraph" draw:z-index="2" draw:style-name="gr1" draw:text-style-name="P10" svg:x1="12.573cm" svg:y1="10.732cm" svg:x2="12.573cm" svg:y2="11.863cm">
     <text:p/>
    </draw:line>«Цветные автомобили»</text:p>
      <text:p text:style-name="P85">Цель:</text:p>
      <text:p text:style-name="P86">Учить детей действовать по сигналу быстро, ориентироваться в</text:p>
      <text:p text:style-name="P87">пространстве, упражнять в беге в разных направлениях.</text:p>
      <text:p text:style-name="P88">Ход:</text:p>
      <text:p text:style-name="P89">Дети размещаются по краю зала, они - автомобили. Каждому дают цветной круг - руль (плоский обруч малого диаметра или кружки из картона).</text:p>
      <text:p text:style-name="P86">Воспитатель в центре зала, в руках у него три цветных флажка. Он</text:p>
      <text:p text:style-name="P90">поднимает флажок какого-нибудь цвета. Дети, имеющие круг этого цвета,</text:p>
      <text:p text:style-name="P91">разбегаются по залу в любом направлении. Они гудят, подражая автомобилю.</text:p>
      <text:p text:style-name="P90">Когда воспитатель опустит флажок, дети останавливаются. Воспитатель</text:p>
      <text:p text:style-name="P92">поднимает флажок другого цвета - бегут по залу другие дети и т.д. Педагог <text:span text:style-name="T8">может поднимать один, два или все три флажка вместе, и тогда выезжают все </text:span><text:span text:style-name="T12">автомобили. Воспитатель может не поднимать флажки, а просто сказать:</text:span></text:p>
      <text:p text:style-name="P86">«Выезжают синие автомобили, красные автомобили возвращаются в гараж»</text:p>
      <text:p text:style-name="P93">и т.д.</text:p>
      <text:p text:style-name="P94">«Светофор»</text:p>
      <text:p text:style-name="P95"><text:span text:style-name="T12"><text:s text:c="6"/>Игра проводится на участке детского сада. Обозначаются перекресток, </text:span><text:span text:style-name="T8">переходы. В центре встает мальчик /светофор/ с красным кругом на спине и </text:span><text:span text:style-name="T12">груди и зеленым на плечах. Два желтых круга он держит в руках. Дети начинают переходить улицу по пешеходному переходу, а светофор поворачивается к ним то боком, то спиной, соответственно разрешая или запрещая переход. Ребята должны знать, что означает желтый свет. Если светофор поднял вверх руки с желтыми кругами, значит, переходить еще нельзя, нужно лишь приготовиться, а кто не успел перейти улицу, должен задержаться на середине и ждать зеленого сигнала. Эту же игру можно провести, заменив «светофор» регулировщиком. Нарушители в этой игре подвергаются штрафу: объясняют свои ошибки.</text:span></text:p>
      <text:p text:style-name="P96"/>
      <text:p text:style-name="P97">«Перейди улицу»</text:p>
      <text:p text:style-name="P98">У ведущего два кружка на ножке. Первый - с одной стороны красного цвета, с другой - желтого цвета. Второй - желтый и зеленый. Все игроки делятся на <text:span text:style-name="T16">две команды. На земле (в зале) проводятся две параллельные линии на</text:span></text:p>
      <text:p text:style-name="P99">расстоянии 7-10 шагов. Это «улица». Играющие выстраиваются друг <text:span text:style-name="T12">против друга за чертой.</text:span></text:p>
      <text:p text:style-name="P100"><text:span text:style-name="T12">Условия игры. Когда ведущий делает взмах зеленым кружком, играющие </text:span>делают шаг вперед, красным - шаг назад, желтым - остаются на месте. <text:span text:style-name="T8">Ведущий по-разному чередует цвета. Те, кто ошибаются, выбывают из игры. </text:span><text:span text:style-name="T12">Побеждает команда, игрок которой первым «перейдет улицу».</text:span></text:p>
      <text:p text:style-name="P101">«Найди свою пару»</text:p>
      <text:p text:style-name="P102">Материал:</text:p>
      <text:p text:style-name="P103">Дорожные знаки в двух экземплярах каждый.</text:p>
      <text:p text:style-name="P104">Каждый ребенок получает по одному дорожному знаку. Под бубен или</text:p>
      <text:p text:style-name="P105">легкую музыку дети движутся по площадке. На сигнал «В пары!» дети</text:p>
      <text:p text:style-name="P103">должны быстро и правильно найти пару своего дорожного знака.</text:p>
      <text:p text:style-name="P106"/>
      <text:p text:style-name="P107">«Красный, желтый, зеленый»</text:p>
      <text:p text:style-name="P107"/>
      <text:p text:style-name="P108">Дети стоят в кругу, ведущий с мячом - в центре круга.</text:p>
      <text:p text:style-name="P109">Правила игры: ведущий кидает мяч поочередно каждому игроку. На слово</text:p>
      <text:p text:style-name="P110">ведущего - «красный», ребенок должен присесть, «желтый» - остаться</text:p>
      <text:p text:style-name="P111">стоять, «зеленый» - быстро откинуть мяч ведущему.</text:p>
      <text:p text:style-name="P112">Нарушивший правила выбывает из игры.</text:p>
      <text:p text:style-name="P113">«Перекресток»</text:p>
      <text:p text:style-name="P113"/>
      <text:p text:style-name="P114">Ведущий встает в центр круга - это светофор. Дети делятся на две группы -<text:span text:style-name="T8">пешеходы и автомобили. Раздается свисток ведущего. Перекресток оживает: </text:span><text:span text:style-name="T12">идут пешеходы, движется транспорт.</text:span></text:p>
      <text:p text:style-name="P90">Если допускаются нарушения правил дорожного движения, ведущий свистит, называет имя нарушителя. Тот выбывает из игры. Побеждают те, у кого не будет ошибок.</text:p>
      <text:p text:style-name="P115">«Ловкий пешеход»</text:p>
      <text:p text:style-name="P115"/>
      <text:p text:style-name="P116">В игре участвуют две команды.</text:p>
      <text:p text:style-name="P117">Пешеходы по очереди переходят перекресток. Перейти - значит на ходу</text:p>
      <text:p text:style-name="P118">попасть мячом в зеленый глазок светофора. Попал в красный - выбываешь и</text:p>
      <text:p text:style-name="P118">игры. Попал в желтый - получаешь право бросить мяч еще раз.</text:p>
      <text:p text:style-name="P119">Материал:</text:p>
      <text:p text:style-name="P120"><text:s/>Словесная игра - наблюдение «Что такое грузовик?» <text:s/></text:p>
      <text:p text:style-name="P120"/>
      <text:p text:style-name="P121">Программное содержание</text:p>
      <text:p text:style-name="P122"><text:span text:style-name="T12">Познакомить детей с основными частями грузового автомобиля. Продолжить </text:span><text:span text:style-name="T17">формирование внимательного отношения к слову. Учить детей думать, </text:span><text:span text:style-name="T12">искать ответ на вопрос: «Почему так назвали?» </text:span><text:span text:style-name="T18">Оборудование</text:span></text:p>
      <text:p text:style-name="P123"><text:span text:style-name="T12">Настоящий грузовик или иллюстрация с настоящим грузовиком. </text:span><text:span text:style-name="T5">Ход: </text:span>Много автомашин ездит по нашим улицам. А какая из них самая сильная? Правильно, грузовик. Вот стоит грузовик, давайте подойдем к нему и посмотрим, как он устроен. Это - грузовик. Почему его так назвали? <text:span text:style-name="T16">Да, он перевозит грузы. У грузовика есть руль, мотор, тормоза. Зачем? </text:span>Воспитатель обобщает и уточняет сказанное: «Вот кабина. Зачем она? <text:span text:style-name="T12">Ночью шофер включает фары. Они освещают дорогу. Это ветровое стекло. Почему его так назвали? Это бензобак. Зачем он? Когда идет дождь, шофер включает дворники. А теперь вы можете сказать, почему эти щеточки так </text:span><text:span text:style-name="T19">называются? За каждый правильный ответ ребята получают фишку. Тот, </text:span><text:span text:style-name="T16">кто получит наибольшее количество фишек, получает право быть шофером </text:span><text:span text:style-name="T12">в следующей игре «Поехали».</text:span></text:p>
      <text:p text:style-name="P124"><text:s/></text:p>
      <text:p text:style-name="P124"><text:s text:c="2"/>Игра- соревнование «кто самый внимательный?»</text:p>
      <text:p text:style-name="P125">Задачи:</text:p>
      <text:p text:style-name="P126"><text:span text:style-name="T20">Формировать <text:s text:c="2"/>навыки <text:s text:c="2"/>произвольного <text:s text:c="2"/>внимания, <text:s text:c="2"/>учить <text:s text:c="2"/>детей </text:span><text:span text:style-name="T12">анализировать простейшие постройки, сделанные из кубиков.</text:span></text:p>
      <text:p text:style-name="P127">Закреплять представления 6 цвете, форме предметов.</text:p>
      <text:p text:style-name="P128"><text:span text:style-name="T21">Учить рассказывать о тех изменениях, которые они заметили в </text:span><text:span text:style-name="T8">наблюдаемом.</text:span></text:p>
      <text:p text:style-name="P129"><text:span text:style-name="T4">Оборудование</text:span><text:span text:style-name="T5">: </text:span>макет улицы, где из кубиков сделаны дома, на проезжей части расположены грузовики, на тротуарах - фигурки людей. <text:span text:style-name="T22">Ход: </text:span><text:span text:style-name="T16">воспитатель объясняет задачи и правила игры «Уличная угадайка» </text:span><text:span text:style-name="T21">В течение одной минуты вы внимательно рассматриваете, что и как </text:span><text:span text:style-name="T19">расположено на нашей улице. Затем кто-то из вас должен отвернуться, а в </text:span><text:span text:style-name="T12">это время ребята что-нибудь изменяют на ней.</text:span></text:p>
      <text:p text:style-name="P130"><text:span text:style-name="T23">Воспитатель начинает первым. По окончании выбирается самый </text:span>внимательный ребенок, ему вручается медаль с надписью «Самый <text:span text:style-name="T13">внимательный».</text:span></text:p>
      <text:p text:style-name="P1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4">
        <style:list-level-properties text:min-label-width="0.34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0-08-16T13:58:59</meta:creation-date>
    <dc:date>2010-10-01T14:46:06</dc:date>
    <meta:print-date>2010-10-01T10:46:08</meta:print-date>
    <dc:language>ru-RU</dc:language>
    <meta:editing-cycles>3</meta:editing-cycles>
    <meta:editing-duration>PT5H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00" meta:word-count="1808" meta:character-count="13760"/>
  </office:meta>
</office:document-meta>
</file>