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8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2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bold" fo:font-family="Arial" style:font-family-asian="Arial" style:font-family-complex="Arial" fo:background-color="transparent" style:use-window-font-color="true" fo:font-style="italic"/>
    </style:style>
    <style:style style:name="T9" style:family="text">
      <style:text-properties fo:font-size="18.00pt" fo:font-weight="bold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8.00pt" fo:font-weight="bold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18.00pt" fo:font-weight="bold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14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5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7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8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9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50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51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78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79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80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81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82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83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3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4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5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6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7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8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09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23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24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25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26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27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28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45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46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47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48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49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50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36.00pt" fo:text-indent="0.0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18.00pt" fo:text-indent="-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18.00pt" fo:text-indent="-18.00pt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36.00pt" fo:text-indent="-18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-35.45pt" fo:text-indent="0.00pt"/>
    </style:style>
    <style:style style:name="P17" style:family="paragraph">
      <style:paragraph-properties fo:line-height="100.00%" fo:text-align="justify" fo:margin-left="0.55pt" fo:text-indent="-18.00pt"/>
    </style:style>
    <style:style style:name="P18" style:family="paragraph">
      <style:paragraph-properties fo:line-height="100.00%" fo:text-align="justify" fo:margin-left="36.00pt" fo:text-indent="-18.00pt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36.00pt" fo:text-indent="0.00pt"/>
    </style:style>
    <style:style style:name="P22" style:family="paragraph">
      <style:paragraph-properties fo:line-height="100.00%" fo:text-align="justify" fo:margin-left="36.00pt" fo:text-indent="-18.00pt"/>
    </style:style>
    <style:style style:name="P23" style:family="paragraph">
      <style:paragraph-properties fo:line-height="100.00%" fo:text-align="justify"/>
    </style:style>
    <text:list-style style:name="L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36.00pt" fo:text-indent="-18.00pt"/>
    </style:style>
    <style:style style:name="P27" style:family="paragraph">
      <style:paragraph-properties fo:line-height="100.00%" fo:text-align="justify"/>
    </style:style>
    <text:list-style style:name="L2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 fo:margin-left="18.00pt" fo:text-indent="-18.00pt"/>
    </style:style>
    <style:style style:name="P33" style:family="paragraph">
      <style:paragraph-properties fo:line-height="115.00%" fo:text-align="justify" fo:margin-top="6.00pt"/>
    </style:style>
    <style:style style:name="P34" style:family="paragraph">
      <style:paragraph-properties fo:line-height="100.00%" fo:text-align="left" fo:margin-left="18.00pt" fo:text-indent="-18.00pt"/>
    </style:style>
    <style:style style:name="P3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Муниципальное дошкольное </text:span></text:p>
      <text:p text:style-name="P1"><text:span text:style-name="T2">образовательное учреждение</text:span></text:p>
      <text:p text:style-name="P1"><text:span text:style-name="T3"><text:s/></text:span><text:span text:style-name="T4">детский сад № 85</text:span></text:p>
      <text:p text:style-name="P1"><text:span text:style-name="T4">оказывает следующие</text:span></text:p>
      <text:p text:style-name="P1"><text:span text:style-name="T5"><text:s/></text:span><text:span text:style-name="T6">дополнительные образовательные услуги<text:s text:c="3"/>по дополнительным общеобразовательным программам:</text:span></text:p>
      <text:p text:style-name="P2"><text:span text:style-name="T7"/></text:p>
      <text:list text:style-name="L3">
        <text:list-item>
          <text:p text:style-name="P3"><text:span text:style-name="T8">«<text:s/></text:span><text:span text:style-name="T9">Английский для малышей</text:span><text:span text:style-name="T10">»</text:span><text:span text:style-name="T11">.<text:s/></text:span><text:span text:style-name="T12"><text:s text:c="38"/>Автор Е.И. Негневицкая, Н.Никитенко</text:span><text:span text:style-name="T13"/></text:p>
        </text:list-item>
        <text:list-item>
          <text:p text:style-name="P3"><text:span text:style-name="T14">"Английский язык в детском саду"</text:span><text:span text:style-name="T15"/></text:p>
        </text:list-item>
      </text:list>
      <text:p text:style-name="P4"><text:span text:style-name="T16">Руководитель:</text:span><text:span text:style-name="T17"><text:s/>Клевцова Надежда Михайловна</text:span></text:p>
      <text:p text:style-name="P5"><text:span text:style-name="T18"><text:s text:c="3"/></text:span><text:span text:style-name="T19">Данная программа позволяет начать обучение детей дошкольного возраста иностранному языку, начиная с четырехлетнего возраста.</text:span></text:p>
      <text:p text:style-name="P5"><text:span text:style-name="T20"><text:s text:c="12"/></text:span><text:span text:style-name="T21">Цель</text:span><text:span text:style-name="T22">:способствовать формированию у детей элементарных навыков иноязычного общения в ситуациях естественных для детей дошкольного возраста.</text:span></text:p>
      <text:p text:style-name="P5"><text:span text:style-name="T23"><text:s text:c="11"/></text:span><text:span text:style-name="T24">Задачи:</text:span></text:p>
      <text:list text:style-name="L6">
        <text:list-item>
          <text:p text:style-name="P6"><text:span text:style-name="T25">1.</text:span><text:span text:style-name="T26">Увлечь детей предметом иностранный языки сохранить эту увлеченность на протяжении всего курса обучения, используя игру как основную форму деятельности детей</text:span></text:p>
        </text:list-item>
        <text:list-item>
          <text:p text:style-name="P6"><text:span text:style-name="T27">2.</text:span><text:span text:style-name="T28">организовать общение детей в рамках опорного<text:s text:c="2"/>коммуникативного минимума, отражающего мир детства ребенка.</text:span></text:p>
        </text:list-item>
        <text:list-item>
          <text:p text:style-name="P6"><text:span text:style-name="T29">3.</text:span><text:span text:style-name="T30">Оказать помощь детям в переключении с родного языка на иностранный с привлечением знаний родного языка.</text:span></text:p>
        </text:list-item>
        <text:list-item>
          <text:p text:style-name="P6"><text:span text:style-name="T31">4.<text:s/></text:span><text:span text:style-name="T32">использовать процесс обучения иностранному языку для развития положительных черт характера.</text:span></text:p>
        </text:list-item>
      </text:list>
      <text:p text:style-name="P7"><text:span text:style-name="T33"><text:s text:c="2"/></text:span><text:span text:style-name="T34"><text:s text:c="2"/></text:span><text:span text:style-name="T35">В содержание программы входит:</text:span></text:p>
      <text:p text:style-name="P7"><text:span text:style-name="T36"><text:s text:c="3"/>-</text:span><text:span text:style-name="T37">Работа над произношением</text:span></text:p>
      <text:p text:style-name="P7"><text:span text:style-name="T38"><text:s text:c="3"/>-</text:span><text:span text:style-name="T39">Ознакомление с новой лексикой, тренировка и применение</text:span></text:p>
      <text:p text:style-name="P8"><text:span text:style-name="T40"><text:s text:c="3"/>-</text:span><text:span text:style-name="T41">Технология обучения грамматике обеспечение дошкольной подготовки по английскому языку</text:span></text:p>
      <text:p text:style-name="P8"><text:span text:style-name="T42"/></text:p>
      <text:p text:style-name="P8"><text:span text:style-name="T43"><text:s text:c="2"/></text:span><text:span text:style-name="T44">2.<text:s/></text:span><text:span text:style-name="T45"><text:s/></text:span><text:span text:style-name="T46">Танцевальный кружок<text:s/></text:span><text:span text:style-name="T47">«</text:span><text:span text:style-name="T48">Веселый каблучок</text:span><text:span text:style-name="T49">»</text:span></text:p>
      <text:p text:style-name="P8"><text:span text:style-name="T50">Автор А.И. Буренина "Ритмическая мазаика"</text:span><text:span text:style-name="T51"/></text:p>
      <text:p text:style-name="P9"><text:span text:style-name="T52"><text:s text:c="7"/></text:span><text:span text:style-name="T53">Руководитель</text:span><text:span text:style-name="T54">:<text:s text:c="3"/></text:span><text:span text:style-name="T55">Доскалова Юлия Владимировна</text:span></text:p>
      <text:p text:style-name="P10"><text:span text:style-name="T56">– хореограф МУП КДК "Переборы"</text:span></text:p>
      <text:p text:style-name="P10"><text:span text:style-name="T57">Музыка и движения – это средства , которые благотворно действуют на здоровье и интелектуальное развитие ребенка. Движение и танец, помогают ребенку подружиться с другими детьми, добиться эмоциональной разрядки, снять нервное напряжение за день , получить эмоциональное удовлетворение от своих действий</text:span></text:p>
      <text:p text:style-name="P11"><text:span text:style-name="T58"><text:s text:c="11"/></text:span><text:span text:style-name="T59"><text:s/></text:span><text:span text:style-name="T60">Цель:</text:span><text:span text:style-name="T61"><text:s/>развитие музыкально-ритмических движений у детей дошкольного возраста.</text:span></text:p>
      <text:p text:style-name="P11"><text:span text:style-name="T62"><text:s text:c="9"/></text:span><text:span text:style-name="T63">Задачи :</text:span></text:p>
      <text:list text:style-name="L12">
        <text:list-item>
          <text:p text:style-name="P12"><text:span text:style-name="T64">Развитие двигательных качеств и умений, развитие координации движений, формирование правильной осанки, красивой походки</text:span></text:p>
        </text:list-item>
        <text:list-item>
          <text:p text:style-name="P12"><text:span text:style-name="T64">Обогащение двигательного опыта детей разнообразными видами движений.</text:span></text:p>
        </text:list-item>
        <text:list-item>
          <text:p text:style-name="P12"><text:span text:style-name="T64">Развитие творческих способностей, потребности в самовыражении в движении под музыку.</text:span></text:p>
        </text:list-item>
      </text:list>
      <text:p text:style-name="P13"><text:span text:style-name="T65"><text:s text:c="3"/></text:span><text:span text:style-name="T66">Весь процесс обучения детей делится на три этапа:</text:span></text:p>
      <text:p text:style-name="P13"><text:span text:style-name="T67"><text:s text:c="9"/></text:span><text:span text:style-name="T68">Начальный этап</text:span><text:span text:style-name="T69"><text:s/>– обучение упражнению или движению, усвоение ребенком названия упражнения, показ упражнения или движения взрослым и его опробирование ребенком.</text:span></text:p>
      <text:p text:style-name="P13"><text:span text:style-name="T70"><text:s text:c="9"/></text:span><text:span text:style-name="T71">Этап углубленного разучивания<text:s/></text:span><text:span text:style-name="T72">– характеризуется уточнением и совершенствованием деталей техники выполнения упражнений, усовершенствованию ритма, свободного и слитного выполнения движения.</text:span></text:p>
      <text:p text:style-name="P13"><text:span text:style-name="T73"><text:s text:c="9"/></text:span><text:span text:style-name="T74">Этап закрепления и совершенствования<text:s/></text:span><text:span text:style-name="T75">– характеризуется образованием двигательного навыка и переходом его к творческому самовыражениюв движении под музыку и формированием индивидуального стиля исполнения.</text:span></text:p>
      <text:p text:style-name="P13"><text:span text:style-name="T76"/></text:p>
      <text:p text:style-name="P14"><text:span text:style-name="T77">3.<text:s/></text:span><text:span text:style-name="T78">«<text:s/></text:span><text:span text:style-name="T79">Веселый язычок</text:span><text:span text:style-name="T80">»</text:span></text:p>
      <text:p text:style-name="P14"><text:span text:style-name="T81">Автор -М.Ф. Фомичева "Воспитание правильного произношения у детей"</text:span></text:p>
      <text:p text:style-name="P14"><text:span text:style-name="T81">4. "Логомассаж"</text:span></text:p>
      <text:p text:style-name="P14"><text:span text:style-name="T81">Автор И.Б. Карелина "Логопедический массаж при различных речевых нарушениях"</text:span><text:span text:style-name="T82"/></text:p>
      <text:p text:style-name="P14"><text:span text:style-name="T83">Руководитель</text:span><text:span text:style-name="T84"><text:s/>- Ю.С. Падалкина учитель-логопед</text:span></text:p>
      <text:p text:style-name="P15"><text:span text:style-name="T85"><text:s text:c="10"/></text:span><text:span text:style-name="T86">Цель:</text:span><text:span text:style-name="T87"><text:s/>предупреждение и исправление речевых нарушений у детей дошкольного возраста.</text:span></text:p>
      <text:p text:style-name="P15"><text:span text:style-name="T88"><text:s text:c="9"/></text:span><text:span text:style-name="T89">Задача:</text:span><text:span text:style-name="T90"><text:s text:c="4"/>ведение профилактической и коррекционной работы с речевыми нарушениями у дошкольников и оказание помощи в их исправлении.</text:span></text:p>
      <text:p text:style-name="P15"><text:span text:style-name="T91"><text:s text:c="6"/></text:span><text:span text:style-name="T92">Работа ребенка с логопедом ведется в следующей последовательности:</text:span></text:p>
      <text:p text:style-name="P16"><text:span text:style-name="T93"><text:s text:c="11"/>1<text:s/></text:span><text:span text:style-name="T94">Определение причин и характера речевых нарушений у ребенка</text:span></text:p>
      <text:p text:style-name="P17"><text:span text:style-name="T95"><text:s/>2<text:s/></text:span><text:span text:style-name="T96">Разработка эффективных способов предупреждения ошибок в звукопроизношении</text:span></text:p>
      <text:p text:style-name="P17"><text:span text:style-name="T97"><text:s/>3<text:s/></text:span><text:span text:style-name="T98">Коррекция<text:s text:c="2"/>речевых нарушений с помощью упражнений<text:s text:c="2"/>и<text:s text:c="4"/>дидактический игр</text:span></text:p>
      <text:p text:style-name="P17"><text:span text:style-name="T99">4<text:s/></text:span><text:span text:style-name="T100">Автоматизация и дифференциация звуков в свободной речи и повседневной деятельности.</text:span></text:p>
      <text:p text:style-name="P17"><text:span text:style-name="T101"/></text:p>
      <text:p text:style-name="P18"><text:span text:style-name="T102">4.</text:span><text:span text:style-name="T103">«<text:s/></text:span><text:span text:style-name="T104">Ранне обучение чтению</text:span><text:span text:style-name="T105">»</text:span></text:p>
      <text:p text:style-name="P18"><text:span text:style-name="T106">Автор Н.С. Жукова "Обучение чтению"</text:span><text:span text:style-name="T107"/></text:p>
      <text:p text:style-name="P18"><text:span text:style-name="T108">Р</text:span><text:span text:style-name="T109">уководитель<text:s/></text:span><text:span text:style-name="T110">-<text:s text:c="2"/></text:span><text:span text:style-name="T111">Ю.С. Падалкина учитель-логопед</text:span><text:span text:style-name="T112"><text:s/></text:span></text:p>
      <text:p text:style-name="P19"><text:span text:style-name="T113"><text:s text:c="6"/></text:span><text:span text:style-name="T114">Цель:</text:span><text:span text:style-name="T115"><text:s/>обеспечение возможности развития речевых способностей ребенка в процессе обучения детей подготовительной группы чтению.</text:span></text:p>
      <text:p text:style-name="P19"><text:span text:style-name="T116"><text:s text:c="5"/></text:span><text:span text:style-name="T117">Задачи:</text:span></text:p>
      <text:list text:style-name="L20">
        <text:list-item>
          <text:p text:style-name="P20"><text:span text:style-name="T118">Научить детей слиянию букв в слоги и их чтению.</text:span></text:p>
        </text:list-item>
        <text:list-item>
          <text:p text:style-name="P20"><text:span text:style-name="T118">Совершенствование ведения детьми звукового анализа и синтеза слогов</text:span></text:p>
        </text:list-item>
        <text:list-item>
          <text:p text:style-name="P20"><text:span text:style-name="T118">Научи1ть детей дошкольного возраста чтению слов , предложений и текстов.</text:span></text:p>
        </text:list-item>
        <text:list-item>
          <text:p text:style-name="P20"><text:span text:style-name="T119"><text:s/></text:span><text:span text:style-name="T120">Обогащать словарь детей, формировать грамматический строй речи, развивать диалогическую и монологическую речь.</text:span></text:p>
        </text:list-item>
      </text:list>
      <text:p text:style-name="P21"><text:span text:style-name="T121"/></text:p>
      <text:p text:style-name="P22"><text:span text:style-name="T122">5.</text:span><text:span text:style-name="T123">«<text:s/></text:span><text:span text:style-name="T124">Школа мяча</text:span><text:span text:style-name="T125">»</text:span></text:p>
      <text:p text:style-name="P22"><text:span text:style-name="T126">К.Л. Утробина "Занимательная физкультура в детском саду для детей от 3 до 5 лет"</text:span><text:span text:style-name="T127"/></text:p>
      <text:p text:style-name="P22"><text:span text:style-name="T128">Руководитель-</text:span><text:span text:style-name="T129"><text:s/>Филимонова Оксана Александровна- тренер спортивной школы № 2</text:span></text:p>
      <text:p text:style-name="P23"><text:span text:style-name="T130"><text:s text:c="10"/></text:span><text:span text:style-name="T131">Цель:</text:span><text:span text:style-name="T132">Укрепление здоровья, физическое развитие , формирование оптимального уровня двигательных способностей у детей дошкольного возраста.</text:span></text:p>
      <text:p text:style-name="P23"><text:span text:style-name="T133"><text:s text:c="8"/></text:span><text:span text:style-name="T134">Задачи:</text:span></text:p>
      <text:list text:style-name="L24">
        <text:list-item>
          <text:p text:style-name="P24"><text:span text:style-name="T135">1<text:s/></text:span><text:span text:style-name="T136">Укреплять здоровье детей</text:span></text:p>
        </text:list-item>
        <text:list-item>
          <text:p text:style-name="P24"><text:span text:style-name="T137">2<text:s/></text:span><text:span text:style-name="T138">Обогащать двигательный опыт, создавая ситуации радости и удовольствия в движении.</text:span></text:p>
        </text:list-item>
        <text:list-item>
          <text:p text:style-name="P24"><text:span text:style-name="T139">3<text:s/></text:span><text:span text:style-name="T140">Обучать детей технике выполнения основных движений и развивать умение владеть мячом.</text:span></text:p>
        </text:list-item>
        <text:list-item>
          <text:p text:style-name="P24"><text:span text:style-name="T141">4<text:s/></text:span><text:span text:style-name="T142">Целенаправленно развивать физические, нравственные и волевые качества.</text:span></text:p>
        </text:list-item>
      </text:list>
      <text:p text:style-name="P25"><text:span text:style-name="T143"/></text:p>
      <text:p text:style-name="P26"><text:span text:style-name="T144">6.</text:span><text:span text:style-name="T145">«<text:s text:c="2"/></text:span><text:span text:style-name="T146">Школа раннего развития</text:span><text:span text:style-name="T147">»</text:span></text:p>
      <text:p text:style-name="P26"><text:span text:style-name="T148">Автор Б.П. Никитина "Ступеньки творчества или развивающие игры"</text:span><text:span text:style-name="T149"/></text:p>
      <text:p text:style-name="P26"><text:span text:style-name="T150">Руководитель:</text:span><text:span text:style-name="T151"><text:s text:c="3"/>Л.А. Дурандикова<text:s text:c="2"/>специалист дополнительного образования</text:span></text:p>
      <text:p text:style-name="P27"><text:span text:style-name="T152"><text:s text:c="9"/></text:span><text:span text:style-name="T153"><text:s/></text:span><text:span text:style-name="T154">Цель</text:span><text:span text:style-name="T155">:<text:s text:c="2"/>создание индивидуальных условий для развития личности ребенка, обеспечение интеллектуального и духовного развития, эмоционального благополучия ребенка.</text:span></text:p>
      <text:p text:style-name="P27"><text:span text:style-name="T156"><text:s text:c="9"/></text:span><text:span text:style-name="T157">Задачи:</text:span></text:p>
      <text:list text:style-name="L28">
        <text:list-item>
          <text:p text:style-name="P28"><text:span text:style-name="T158"><text:s/></text:span><text:span text:style-name="T159">Создать условия для развития наглядно-действенного и наглядно-образного мышления и формирования элементарных математических представлений у детей раннего возраста</text:span></text:p>
        </text:list-item>
        <text:list-item>
          <text:p text:style-name="P29"><text:span text:style-name="T159">Совершенствовать опыт ориентировки в окружающем, обогащать детей разнообразными сенсорными впечатлениями.</text:span></text:p>
        </text:list-item>
        <text:list-item>
          <text:p text:style-name="P29"><text:span text:style-name="T159">Продолжать развивать речь детей: обогащать словарь, формировать умение строить предложения выражать свои мысли; добиваться правильного и четкого произношения слов</text:span></text:p>
        </text:list-item>
        <text:list-item>
          <text:p text:style-name="P29"><text:span text:style-name="T159">Развивать интерес к различным видам игр, соблюдая элементарные правила.</text:span></text:p>
        </text:list-item>
        <text:list-item>
          <text:p text:style-name="P30"><text:span text:style-name="T159">Развивать восприятие, внимание, память, воображение и опыт сотрудничества со сверстниками.</text:span></text:p>
        </text:list-item>
      </text:list>
      <text:p text:style-name="P31"><text:span text:style-name="T160"><text:s text:c="8"/></text:span><text:span text:style-name="T161">Занятия включают в себя:</text:span></text:p>
      <text:p text:style-name="P32"><text:span text:style-name="T162"><text:s/></text:span><text:span text:style-name="T163">Программа предусматривает развитие у детей в процессе различных видов деятельности внимания, восприятия, памяти, мышления, воображения, речи, а также способов умственной деятельности (умение элементарно сравнивать, анализировать, обобщать, устанавливать простейшие причинно-следственные связи и др.).</text:span></text:p>
      <text:p text:style-name="P32"><text:span text:style-name="T163"/></text:p>
      <text:p text:style-name="P33"><text:span text:style-name="T164">8.<text:s text:c="2"/></text:span><text:span text:style-name="T165">"Раннее<text:s text:c="2"/>музыкальное развитие"</text:span></text:p>
      <text:p text:style-name="P33"><text:span text:style-name="T165">Автор Т.Б. Юдовина- Гальперина, Л.А. Баренбойма "Методика преподавания игры на фортепиано"</text:span></text:p>
      <text:p text:style-name="P33"><text:span text:style-name="T166">Руководитель - И.Д. Караулова - музыкальный<text:s text:c="2"/>руководитель</text:span></text:p>
      <text:p text:style-name="P33"><text:span text:style-name="T167"><text:s/></text:span><text:span text:style-name="T168"><text:s text:c="5"/></text:span><text:span text:style-name="T169">В основу программы «Радостные нотки»<text:s text:c="3"/>положена концепция развивающего обучения. Всестороннее развитие способностей детей дошкольного возраста в ходе обучения игре на фортепиано. Обучение игре на фортепиано – протяжённый во времени, многогранный и очень сложный процесс, требующий многих усилий. Результаты его проявляются далеко не сразу. Поэтому<text:s/></text:span><text:span text:style-name="T170">цель</text:span><text:span text:style-name="T171"><text:s/>данной программы - научить ребёнка элементарным теоретическим и практическим навыкам игры на фортепиано.</text:span></text:p>
      <text:p text:style-name="P33"><text:span text:style-name="T171"><text:s/>Основными<text:s/></text:span><text:span text:style-name="T172">задачами</text:span><text:span text:style-name="T173"><text:s/>программы является помощь ребёнку, независимо от его природных данных, выразить себя в музыке, ощутить радость творчества, разбудить в нём фантазию, интерес и любознательность. Заложить<text:s text:c="2"/>в памяти ребёнка доброкачественный фундамент детских впечатлений от занятий музыкой.</text:span></text:p>
      <text:p text:style-name="P33"><text:span text:style-name="T173">Программа разработана с учётом знаний детской психологии. Занятия построены<text:s text:c="2"/>в игровой форме, с учётом индивидуальных особенностей каждого ребёнка.</text:span></text:p>
      <text:p text:style-name="P34"><text:span text:style-name="T174"/></text:p>
      <text:p text:style-name="P35"><text:span text:style-name="T175"><text:s/></text:span><text:span text:style-name="T1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