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306cm" style:rel-column-width="16601*"/>
    </style:style>
    <style:style style:name="Таблица1.B" style:family="table-column">
      <style:table-column-properties style:column-width="12.693cm" style:rel-column-width="489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7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18" style:family="paragraph" style:parent-style-name="Standard">
      <style:paragraph-properties fo:text-align="center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 style:list-style-name="L3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5" style:family="paragraph" style:parent-style-name="Standard" style:list-style-name="L4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План педагогического совета на тему</text:p>
      <text:p text:style-name="P1">"Роль детской книги в речевом развитии детей"</text:p>
      <text:p text:style-name="P1"/>
      <text:p text:style-name="P2">План совета:</text:p>
      <text:list text:style-name="L1">
        <text:list-item>
          <text:p text:style-name="P3">вступительное слово ведущего;</text:p>
        </text:list-item>
        <text:list-item>
          <text:p text:style-name="P3">обсуждение ранее подготовленных воспитателями высказываний отечественных ученых-педагогов о роли книги в речевом развитии ребенка;</text:p>
        </text:list-item>
        <text:list-item>
          <text:p text:style-name="P3">деловая игра «Методы и приемы ознакомления детей с художественной литературой»;</text:p>
        </text:list-item>
        <text:list-item>
          <text:p text:style-name="P3">деловая игра «Расположи задачи в порядке возрастания»;</text:p>
        </text:list-item>
        <text:list-item>
          <text:p text:style-name="P3">игра «Оформи книжный уголок»;</text:p>
        </text:list-item>
        <text:list-item>
          <text:p text:style-name="P3">конкурс чтения детских стихов среди педагогов;</text:p>
        </text:list-item>
        <text:list-item>
          <text:p text:style-name="P3">анализ анкет родителей воспитанников;</text:p>
        </text:list-item>
        <text:list-item>
          <text:p text:style-name="P3">презентации консультаций для родителей;</text:p>
        </text:list-item>
        <text:list-item>
          <text:p text:style-name="P3">представление опытов семейного воспитания.</text:p>
        </text:list-item>
      </text:list>
      <text:p text:style-name="P2"/>
      <text:p text:style-name="P2">Ход педсовета:</text:p>
      <text:p text:style-name="P4">Вступительное слово о значении детской книги в развитии дошкольников</text:p>
      <text:p text:style-name="P5"><text:s/>Ведущий: <text:s/></text:p>
      <text:p text:style-name="P6"><text:s text:c="3"/>Художественная литература служит могучим, действенным средством умственного, нравственного и эстетического воспитания детей, она оказывает огромное влияние на развитие и обогащение детской речи. <text:s text:c="89"/></text:p>
      <text:p text:style-name="P6"><text:s text:c="3"/>В поэтических образах художественная литература открывает и объясняет ребенку жизнь общества и природы, мир человеческих чувств и взаимоотношений. Она делает эмоции более насыщенными, воспитывает воображение и дает дошкольнику прекрасные образцы русского литературного языка. Эти образцы различны по своему воздействию: в рассказах дети узнают лаконичность и точность слова, в стихах улавливают музыкальность, напевность, образность русской речи; народные сказки раскрывают перед ними меткость и выразительность русского слова, показывают, как богата родная речь юмором, живыми и образными выражениями, сравнениями. </text:p>
      <text:p text:style-name="P6"><text:s text:c="3"/>Дети дошкольного возраста – слушатели, а не читатели, художественное произведение доносит до них педагог, поэтому владение им навыками выразительного чтения приобретает особое значение. Перед педагогом стоит важная задача – каждое произведение нужно донести до детей как произведение искусства, раскрыть его замысел, заразить слушателя эмоциональным отношением к прочитанному: чувствам, поступкам, лирическим переживаниям героев.</text:p>
      <text:p text:style-name="P6"><text:s text:c="3"/>Умение правильно воспринимать литературное произведение, осознавать на ряду с содержанием и элементы художественной выразительности не приходит к ребенку само собой: его надо развивать и воспитывать с самого раннего возраста. В связи с этим очень важно формировать у детей способность активно слушать произведение, вслушиваться в художественную речь. Благодаря этим навыкам у ребенка будет формироваться своя яркая, образная, красочная, грамматическая правильно построенная речь.</text:p>
      <text:p text:style-name="P6"/>
      <text:p text:style-name="P4">Обсуждение высказываний русских ученых-педагогов о роли книги в речевом развитии ребенка</text:p>
      <text:p text:style-name="P5"><text:s/>Ведущий:</text:p>
      <text:p text:style-name="P6"><text:s text:c="3"/>Наши педагоги и психологи уделяли большое внимание вопросу влияния детской литературы на развитие малышей, в т.ч. и на речевое. Вам необходимо было подготовить высказывания наших ученых-педагогов. Теперь предлагаю зачитать их и обсудить.</text:p>
      <text:p text:style-name="P7"/>
      <text:p text:style-name="P7">(Как вариант ведущий может предложить следующие высказывания, которые он подобрал сам.)</text:p>
      <text:p text:style-name="P8"><text:s text:c="3"/>Если с детства у ребенка не воспитана любовь к книге, если чтение не стало его духовной потребностью на всю жизнь – в годы отрочества душа подростка будет пустой, на свет «божий» выползает как будто неизвестно откуда взявшееся плохое. <text:s text:c="2"/></text:p>
      <text:p text:style-name="P9"><text:span text:style-name="T1">(В.А. Сухомлинский)</text:span> <text:s text:c="6"/></text:p>
      <text:p text:style-name="P6"><text:s text:c="3"/>Люди перестают мыслить, когда перестают читать. </text:p>
      <text:p text:style-name="P10">(Дидро) <text:s text:c="27"/></text:p>
      <text:p text:style-name="P8"><text:s text:c="3"/>То, чему мы привыкли в детстве удивляться и сочувствовать, оставляет в нем глубокие следы, и не для одного человека любимый герой детства сделался потом невидимым и иногда несознаваемым руководителем жизни.</text:p>
      <text:p text:style-name="P10">(К.Д. Ушинский) <text:s text:c="13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Деловая игра</text:p>
      <text:p text:style-name="P13">"Методы и приемы ознакомления детей </text:p>
      <text:p text:style-name="P13">с художественной литературой"</text:p>
      <text:p text:style-name="P14"><text:s/>Ведущий:<text:span text:style-name="T2"> <text:s text:c="5"/>А сейчас предлагаю вам немного поиграть.</text:span></text:p>
      <text:p text:style-name="P7"/>
      <text:p text:style-name="P7">(Педагогов просят разбиться на три группы, каждой группе нужно выбрать свой метод ознакомления детей с литературой и подобрать к нему приемы. После этого команды рассказывают, как выбранные ими приемы можно использовать в работе с детьми.)</text:p>
      <text:p text:style-name="P13"/>
      <text:p text:style-name="P13">Методы и приемы ознакомления детей с литературой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">Методы</text:p>
          </table:table-cell>
          <table:table-cell table:style-name="Таблица1.B1" office:value-type="string">
            <text:p text:style-name="P15">Приемы</text:p>
          </table:table-cell>
        </table:table-row>
        <table:table-row>
          <table:table-cell table:style-name="Таблица1.A2" office:value-type="string">
            <text:p text:style-name="P16">Словесный</text:p>
          </table:table-cell>
          <table:table-cell table:style-name="Таблица1.B2" office:value-type="string">
            <text:p text:style-name="P17">Чтение произведений</text:p>
            <text:p text:style-name="P17">Вопросы к детям по содержанию произведений</text:p>
            <text:p text:style-name="P17">Пересказ произведения</text:p>
            <text:p text:style-name="P17">Заучивание наизусть</text:p>
            <text:p text:style-name="P17">Выразительное чтение</text:p>
            <text:p text:style-name="P17">Беседа по произведению</text:p>
            <text:p text:style-name="P17">Прослушивание грамзаписи</text:p>
          </table:table-cell>
        </table:table-row>
        <table:table-row>
          <table:table-cell table:style-name="Таблица1.A2" office:value-type="string">
            <text:p text:style-name="P16">Практический</text:p>
          </table:table-cell>
          <table:table-cell table:style-name="Таблица1.B2" office:value-type="string">
            <text:p text:style-name="P17">Элементы инсценировки</text:p>
            <text:p text:style-name="P17">Игры-драматизации</text:p>
            <text:p text:style-name="P17">Дидактические игры</text:p>
            <text:p text:style-name="P17">Театрализованные игры</text:p>
            <text:p text:style-name="P17">Использование разных видов театра</text:p>
            <text:p text:style-name="P17">Игровая деятельность</text:p>
          </table:table-cell>
        </table:table-row>
        <table:table-row>
          <table:table-cell table:style-name="Таблица1.A2" office:value-type="string">
            <text:p text:style-name="P16">Наглядный</text:p>
          </table:table-cell>
          <table:table-cell table:style-name="Таблица1.B2" office:value-type="string">
            <text:p text:style-name="P17">Показ иллюстраций, картинок, игрушек</text:p>
            <text:p text:style-name="P17">Элементы инсценировки</text:p>
            <text:p text:style-name="P17">Движение пальцами, руками</text:p>
            <text:p text:style-name="P17">Схемы</text:p>
            <text:p text:style-name="P17">Алгоритмы</text:p>
            <text:p text:style-name="P17">Просмотр видеофильмов, диафильмов</text:p>
            <text:p text:style-name="P17">Оформление выставки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2">Деловая игра</text:p>
      <text:p text:style-name="P13">"Расположи задачи в порядке возрастания"</text:p>
      <text:p text:style-name="P14"><text:s/>Ведущий: <text:span text:style-name="T2"><text:s text:c="3"/></text:span></text:p>
      <text:p text:style-name="P8"><text:s text:c="3"/>В каждой возрастной группе решаются свои задачи по речевому развитию, которые указаны в программе. Вы все хорошо их знаете. Предлагаю в игровой форме проанализировать эти задачи.</text:p>
      <text:p text:style-name="P19"/>
      <text:p text:style-name="P7">(Воспитатели разбиваются на группы, им предлагаются отдельные задачи, на доске написаны задания возрастных групп. Педагоги после обсуждения должны соотнести предложенные им задачи с возрастными группами и доказать правильность своего решения.)</text:p>
      <text:p text:style-name="P20"/>
      <text:p text:style-name="P7"><text:span text:style-name="T3">Игра «Оформи книжный уголок»</text:span> </text:p>
      <text:p text:style-name="P14"><text:s/>Ведущий:</text:p>
      <text:p text:style-name="P8"><text:s text:c="3"/>Одним из средств ознакомления детей с художественной литературой является книжный уголок. Давайте вспомним основные требования к оформлению книжных уголков:</text:p>
      <text:list text:style-name="L2">
        <text:list-item>
          <text:p text:style-name="P21">рациональное размещение в группе;</text:p>
        </text:list-item>
        <text:list-item>
          <text:p text:style-name="P21">соответствие возрасту, индивидуальным особенностям детей группы;</text:p>
        </text:list-item>
        <text:list-item>
          <text:p text:style-name="P21">соответствие интересам детей;</text:p>
        </text:list-item>
        <text:list-item>
          <text:p text:style-name="P21">постоянная сменяемость;</text:p>
        </text:list-item>
        <text:list-item>
          <text:p text:style-name="P21">эстетическое оформление;</text:p>
        </text:list-item>
        <text:list-item>
          <text:p text:style-name="P21">востребованность.</text:p>
          <text:p text:style-name="P22"/>
        </text:list-item>
      </text:list>
      <text:p text:style-name="P14"><text:s/>Ведущий:</text:p>
      <text:p text:style-name="P14"><text:s text:c="3"/><text:span text:style-name="T2">Теперь разделитесь на три команды, и мы с вами поиграем в оформление книжного уголка.</text:span></text:p>
      <text:p text:style-name="P7">(Педагоги разбиваются на три команды, каждая из которых будет соответствовать определенной возрастной группе: младший, средний и старший дошкольный возраст. Из предложенных книг они должны отобрать те, которые подходят для оформления книжного уголка в их группе)</text:p>
      <text:p text:style-name="P20"/>
      <text:p text:style-name="P13">Конкурс детских стихов среди воспитателей и специалистов</text:p>
      <text:p text:style-name="P23"/>
      <text:p text:style-name="P14"><text:s/>Ведущий:</text:p>
      <text:p text:style-name="P8"><text:s text:c="3"/>Исходя из интересов наших воспитанников мы должны хорошо уметь рассказывать стихи для детей и о детях. Предлагаю ам устроить небольшой конкурс на лучшего чтеца. Победителя будем выбирать все вместе.</text:p>
      <text:p text:style-name="P8"/>
      <text:p text:style-name="P8"><text:s/></text:p>
      <text:p text:style-name="P13">Анализ анкет родителей воспитанников</text:p>
      <text:p text:style-name="P14"><text:s text:c="2"/>Ведущий:</text:p>
      <text:p text:style-name="P8"><text:s text:c="3"/>В нашей работе не обойтись без помощи родителей воспитанников. Но чтобы успешно взаимодействовать с ними, необходимо провести анкетирование и проанализировать полученные результаты. Анализ проводится по следующей схеме:</text:p>
      <text:list text:style-name="L3">
        <text:list-item>
          <text:p text:style-name="P24">количество родителей, принимавших участие в анкетировании;</text:p>
        </text:list-item>
        <text:list-item>
          <text:p text:style-name="P24">статистика полученных ответов (на все ли вопросы ответили родители ваших воспитанников);</text:p>
        </text:list-item>
        <text:list-item>
          <text:p text:style-name="P24">результаты анкетирования;</text:p>
        </text:list-item>
        <text:list-item>
          <text:p text:style-name="P24">предложения и пожелания родителей.</text:p>
        </text:list-item>
      </text:list>
      <text:p text:style-name="P19"/>
      <text:p text:style-name="P13">Презентации консультаций для родителей</text:p>
      <text:p text:style-name="P14"><text:s/>Ведущий:</text:p>
      <text:p text:style-name="P14"><text:s text:c="3"/><text:span text:style-name="T2">Исходя из результатов анкетирования вы должны подготовить консультации на тему «Роль детской книги в речевом развитии ребенка» для родителей воспитанников своей возрастной группы. Представьте свою работу, а мы ее обсудим.</text:span></text:p>
      <text:p text:style-name="P23"/>
      <text:p text:style-name="P13">Представление опытов семейного воспитания</text:p>
      <text:p text:style-name="P14"><text:s/>Ведущий:</text:p>
      <text:p text:style-name="P8"><text:s text:c="3"/>Родители наших воспитанников с удовольствием делятся с нами опытом по привлечению детей к чтению в домашней обстановке. Предлагаю вам рассказать о них.</text:p>
      <text:p text:style-name="P23"/>
      <text:p text:style-name="P13">Подведение итогов педсовета</text:p>
      <text:p text:style-name="P8"><text:s/><text:span text:style-name="T4">Ведущий:</text:span></text:p>
      <text:p text:style-name="P8"><text:s text:c="3"/>Уважаемые коллеги, на этом наш педагогический совет завершен. По результатам проведенной работы принимаются следующие решения:</text:p>
      <text:list text:style-name="L4">
        <text:list-item>
          <text:p text:style-name="P25">активизировать работу по ознакомлению детей с книгой, используя разнообразные методы и приемы;</text:p>
        </text:list-item>
        <text:list-item>
          <text:p text:style-name="P25">принять к исполнению рекомендации по результатам тематической проверки «Оборудование и оформление книжных уголков»;</text:p>
        </text:list-item>
        <text:list-item>
          <text:p text:style-name="P25">создавать в детском саду библиотеку детских книг.</text:p>
        </text:list-item>
      </text:list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10-12-22T09:11:08</meta:creation-date>
    <dc:date>2010-12-22T11:04:53</dc:date>
    <dc:language>ru-RU</dc:language>
    <meta:editing-cycles>4</meta:editing-cycles>
    <meta:editing-duration>PT1H51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00" meta:word-count="901" meta:character-count="7283"/>
  </office:meta>
</office:document-meta>
</file>