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3.318cm" style:rel-column-width="8463*"/>
    </style:style>
    <style:style style:name="Таблица1.B" style:family="table-column">
      <style:table-column-properties style:column-width="10.94cm" style:rel-column-width="27896*"/>
    </style:style>
    <style:style style:name="Таблица1.C" style:family="table-column">
      <style:table-column-properties style:column-width="11.441cm" style:rel-column-width="291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3.203cm"/>
    </style:style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3.318cm" style:rel-column-width="8461*"/>
    </style:style>
    <style:style style:name="Таблица2.B" style:family="table-column">
      <style:table-column-properties style:column-width="10.971cm" style:rel-column-width="27981*"/>
    </style:style>
    <style:style style:name="Таблица2.C" style:family="table-column">
      <style:table-column-properties style:column-width="11.409cm" style:rel-column-width="2909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 style:list-style-name="L1">
      <style:paragraph-properties fo:margin-left="-1.251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ирование работы с детьми по <text:s/>формированию навыков безопасного поведения </text:p>
      <text:p text:style-name="P1">на дороге в младшем и среднем возраст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Месяц</text:p>
          </table:table-cell>
          <table:table-cell table:style-name="Таблица1.A1" office:value-type="string">
            <text:p text:style-name="P3">2 младшая группа</text:p>
          </table:table-cell>
          <table:table-cell table:style-name="Таблица1.C1" office:value-type="string">
            <text:p text:style-name="P3">Средняя группа</text:p>
          </table:table-cell>
        </table:table-row>
        <table:table-row>
          <table:table-cell table:style-name="Таблица1.A2" office:value-type="string">
            <text:p text:style-name="P2"><text:s/></text:p>
            <text:p text:style-name="P2">Сентябрь</text:p>
            <text:p text:style-name="P2"/>
          </table:table-cell>
          <table:table-cell table:style-name="Таблица1.A2" office:value-type="string">
            <text:p text:style-name="Table_20_Contents"><text:span text:style-name="T1">Рассматривание картин</text:span><text:span text:style-name="T2"> </text:span>из серии </text:p>
            <text:p text:style-name="Table_20_Contents">« Улицы города» (улица, проезжая часть, тротуар)</text:p>
          </table:table-cell>
          <table:table-cell table:style-name="Таблица1.C2" office:value-type="string">
            <text:p text:style-name="Table_20_Contents"><text:span text:style-name="T1">Диагностика знаний</text:span><text:span text:style-name="T2"> </text:span>детей по безопасному поведению на дороге.</text:p>
            <text:p text:style-name="Table_20_Contents"><text:span text:style-name="T1">Семейный проект</text:span><text:span text:style-name="T2"> </text:span>« Дидактическое пособие по ПДД» - изготовление пособий</text:p>
          </table:table-cell>
        </table:table-row>
        <table:table-row>
          <table:table-cell table:style-name="Таблица1.A2" office:value-type="string">
            <text:p text:style-name="P2">Октябрь</text:p>
          </table:table-cell>
          <table:table-cell table:style-name="Таблица1.A2" office:value-type="string">
            <text:p text:style-name="Table_20_Contents"><text:span text:style-name="T1">Занятие </text:span>« Машина едет с ветерком»</text:p>
            <text:p text:style-name="Table_20_Contents">( рассматривание картин из серии «транспорт» - познакомить с легковым и грузовым транспортом .</text:p>
            <text:p text:style-name="Table_20_Contents"><text:span text:style-name="T1">Целевая прогулка</text:span> « Наша улица» - знакомим с проезжей частью и тротуаром.</text:p>
          </table:table-cell>
          <table:table-cell table:style-name="Таблица1.C2" office:value-type="string">
            <text:p text:style-name="Table_20_Contents"><text:span text:style-name="T1">Беседа </text:span>« Улица на которой расположен детский сад» - проезжая часть и тротуар.</text:p>
            <text:p text:style-name="Table_20_Contents"><text:span text:style-name="T1">Дидактическая игра </text:span>« Транспорт- знакомим с разными видами <text:s/>городского транспорта и поведением в нем.</text:p>
          </table:table-cell>
        </table:table-row>
        <table:table-row>
          <table:table-cell table:style-name="Таблица1.A2" office:value-type="string">
            <text:p text:style-name="P2">Ноябрь</text:p>
            <text:p text:style-name="P2"/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Table_20_Contents"><text:span text:style-name="T1">Дидактическая игра </text:span>« Светофор» - знакомим с работой светофора.</text:p>
            <text:p text:style-name="Table_20_Contents"><text:span text:style-name="T1">Разучивание песенки</text:span> « Машина» ( муз. Т.Потопенко, сл. Н. Найденовой)</text:p>
          </table:table-cell>
          <table:table-cell table:style-name="Таблица1.C2" office:value-type="string">
            <text:p text:style-name="Table_20_Contents"><text:span text:style-name="T1">Конструирование</text:span> из строительного материала « Гараж» - учить выполнять постройки. </text:p>
            <text:p text:style-name="Table_20_Contents"><text:span text:style-name="T1">Игра – сказка</text:span> « Азбука пешехода» - поведение на дороге, сигналы светофора.</text:p>
            <text:p text:style-name="Table_20_Contents"><text:span text:style-name="T1">Аппликация</text:span> « Моя улица» - учим располагать детали на листе бумаги.</text:p>
          </table:table-cell>
        </table:table-row>
        <table:table-row table:style-name="Таблица1.5">
          <table:table-cell table:style-name="Таблица1.A2" office:value-type="string">
            <text:p text:style-name="P2">Декабрь</text:p>
          </table:table-cell>
          <table:table-cell table:style-name="Таблица1.A2" office:value-type="string">
            <text:p text:style-name="Table_20_Contents"><text:span text:style-name="T1">Сюжетно ролевая игра </text:span><text:span text:style-name="T2">«</text:span> Машина» - знакомить с работой водителя, учить правильно вести себя в общественном транспорте.</text:p>
            <text:p text:style-name="Table_20_Contents"><text:span text:style-name="T1">Рассматривание картин </text:span>из серии « Транспорт» - знакомить с назначением различных машин, учить выделять их цвет и размер.</text:p>
          </table:table-cell>
          <table:table-cell table:style-name="Таблица1.C2" office:value-type="string">
            <text:p text:style-name="Table_20_Contents"><text:span text:style-name="T1">Дидактическая игра</text:span> <text:s/>«Светофор» - значение светофора.</text:p>
            <text:p text:style-name="Table_20_Contents"><text:span text:style-name="T1">Семейный досуг</text:span> « Правила дорожные твердо будем знать» </text:p>
            <text:p text:style-name="Table_20_Contents"><text:span text:style-name="T1">Занятие«</text:span> Кого называют пешеходом, водителем, пассажиром» - <text:s text:c="2"/>водитель,пешеход,пассажир.</text:p>
          </table:table-cell>
        </table:table-row>
        <table:table-row>
          <table:table-cell table:style-name="Таблица1.A2" office:value-type="string">
            <text:p text:style-name="P2">Январь</text:p>
          </table:table-cell>
          <table:table-cell table:style-name="Таблица1.A2" office:value-type="string">
            <text:p text:style-name="Table_20_Contents"><text:span text:style-name="T1">Развлечение </text:span>« Уважайте светофор» - знакомить с работой и назначением светофора.</text:p>
            <text:p text:style-name="Table_20_Contents"><text:span text:style-name="T1">Подвижная игра</text:span> « Воробушки и автомобиль»</text:p>
          </table:table-cell>
          <table:table-cell table:style-name="Таблица1.C2" office:value-type="string">
            <text:p text:style-name="Table_20_Contents"><text:span text:style-name="T1">Игра – ситуация </text:span>«В городском транспорте» - учить анализировать опасные ситуации и находить способ их избегать.</text:p>
            <text:p text:style-name="Table_20_Contents"><text:span text:style-name="T1">Дидактическая игра</text:span> « Что изменилось»</text:p>
          </table:table-cell>
        </table:table-row>
        <table:table-row>
          <table:table-cell table:style-name="Таблица1.A2" office:value-type="string">
            <text:p text:style-name="P2">Февраль</text:p>
          </table:table-cell>
          <table:table-cell table:style-name="Таблица1.A2" office:value-type="string">
            <text:p text:style-name="Table_20_Contents"><text:span text:style-name="T1">Аппликация </text:span>« Грузовая машина» - формировать представление о грузовом транспорте, закреплять умение определять размер, цвет, форму деталей.</text:p>
            <text:p text:style-name="Table_20_Contents"><text:span text:style-name="T1">Дидактическая игра</text:span><text:span text:style-name="T2"> </text:span>« Собери светофор»- закреплять знание правил перехода через проезжую часть, обращая внимание на работу светофора.</text:p>
          </table:table-cell>
          <table:table-cell table:style-name="Таблица1.C2" office:value-type="string">
            <text:p text:style-name="Table_20_Contents"><text:span text:style-name="T1">Развлечение</text:span> « О правилах кошке расскажем немножко» - закрепление правил поведения на улице»</text:p>
            <text:p text:style-name="Table_20_Contents"><text:span text:style-name="T1">Занятие </text:span>« По дороге в детский сад» -закреплять знание правил перехода через проезжую часть.</text:p>
            <text:p text:style-name="Table_20_Contents"><text:span text:style-name="T1">Сюжетно-ролевая игра </text:span>« Внимание- улица», « Пост ГБДД»</text:p>
          </table:table-cell>
        </table:table-row>
        <table:table-row>
          <table:table-cell table:style-name="Таблица1.A2" office:value-type="string">
            <text:p text:style-name="P2">Март</text:p>
          </table:table-cell>
          <table:table-cell table:style-name="Таблица1.A2" office:value-type="string">
            <text:p text:style-name="Table_20_Contents"><text:span text:style-name="T1">Наблюдение</text:span> за движением машин и работой водителя. - учить различать грузовые и легковые автомобили.</text:p>
            <text:p text:style-name="Table_20_Contents"><text:span text:style-name="T1">Дидактическая игра</text:span> по выбору</text:p>
          </table:table-cell>
          <table:table-cell table:style-name="Таблица1.C2" office:value-type="string">
            <text:p text:style-name="Table_20_Contents"><text:span text:style-name="T1">Просмотр</text:span> мультфильмов по теме – учить анализировать ошибки героев мультфильмов.</text:p>
            <text:p text:style-name="Table_20_Contents"><text:span text:style-name="T1">Дидактическая игра</text:span> по выбору</text:p>
            <text:p text:style-name="Table_20_Contents"><text:span text:style-name="T1">Выставка рисунков</text:span> « Выходные на улице города» - совместно с родителями.</text:p>
          </table:table-cell>
        </table:table-row>
        <table:table-row>
          <table:table-cell table:style-name="Таблица1.A2" office:value-type="string">
            <text:p text:style-name="P2">Апрель</text:p>
          </table:table-cell>
          <table:table-cell table:style-name="Таблица1.A2" office:value-type="string">
            <text:p text:style-name="Table_20_Contents"><text:span text:style-name="T1">Беседа </text:span><text:s/>« Кого называют пешеходом, водителем, пассажиром» - использование в речи слов: водитель,пешеход,пассажир.</text:p>
            <text:p text:style-name="Table_20_Contents"><text:span text:style-name="T1">Настольный театр </text:span>« Лисичка и светофор»- обратить внимание на действие героев на дороге.</text:p>
          </table:table-cell>
          <table:table-cell table:style-name="Таблица1.C2" office:value-type="string">
            <text:p text:style-name="Table_20_Contents">Развлечение «наш друг – Светофор»</text:p>
            <text:p text:style-name="Table_20_Contents">Игры на настольном перекрестке - <text:s/>поведение на дороге.</text:p>
            <text:p text:style-name="Table_20_Contents"><text:span text:style-name="T1">Дидактическая игра </text:span>по выбору.</text:p>
            <text:p text:style-name="Table_20_Contents"><text:span text:style-name="T1">Занятие </text:span>« Виды транспорта» - наземный, водный, воздушный </text:p>
          </table:table-cell>
        </table:table-row>
        <table:table-row>
          <table:table-cell table:style-name="Таблица1.A2" office:value-type="string">
            <text:p text:style-name="P2">Май</text:p>
          </table:table-cell>
          <table:table-cell table:style-name="Таблица1.A2" office:value-type="string">
            <text:p text:style-name="Table_20_Contents"><text:span text:style-name="T1">Конструирование</text:span> « Моя улица» -проезжая часть и тротуар.</text:p>
            <text:p text:style-name="Table_20_Contents"><text:span text:style-name="T1">Дидактическая игра</text:span> «Мы едем, едем»- на дороге играть нельзя.</text:p>
          </table:table-cell>
          <table:table-cell table:style-name="Таблица1.C2" office:value-type="string">
            <text:p text:style-name="Table_20_Contents"><text:span text:style-name="T1">Литературный конкурс</text:span> « Дорожные приключения» - учить анализировать ошибки героев <text:s/>произведений.</text:p>
            <text:p text:style-name="Table_20_Contents"><text:span text:style-name="T1">Составление </text:span>с детьми и родителями коллажа </text:p>
            <text:p text:style-name="Table_20_Contents"><text:s/>« Спешат машины» закреплять знания о видах городского транспорта</text:p>
          </table:table-cell>
        </table:table-row>
        <table:table-row>
          <table:table-cell table:style-name="Таблица1.A2" office:value-type="string">
            <text:p text:style-name="P2">Июнь</text:p>
          </table:table-cell>
          <table:table-cell table:style-name="Таблица1.A2" office:value-type="string">
            <text:p text:style-name="Table_20_Contents"><text:span text:style-name="T1">Аппликация </text:span><text:s/>«Веселый <text:s/>поезд»- новый вид транспорта</text:p>
            <text:p text:style-name="Table_20_Contents"><text:span text:style-name="T1">Развлечение </text:span>« в гостях у светофора»</text:p>
          </table:table-cell>
          <table:table-cell table:style-name="Таблица1.C2" office:value-type="string">
            <text:p text:style-name="Table_20_Contents"><text:span text:style-name="T1">Моделирование </text:span>дорожной ситуации «Внимание – переходим дорогу»- учим соблюдать правила перехода дороги.</text:p>
          </table:table-cell>
        </table:table-row>
        <table:table-row>
          <table:table-cell table:style-name="Таблица1.A2" office:value-type="string">
            <text:p text:style-name="P2">Июль</text:p>
          </table:table-cell>
          <table:table-cell table:style-name="Таблица1.A2" office:value-type="string">
            <text:p text:style-name="Table_20_Contents"><text:span text:style-name="T1">Чтение</text:span> стихов <text:s/>из сборника « Про умных зверюшек»</text:p>
            <text:p text:style-name="Table_20_Contents">( В Лебедев-Кумач)</text:p>
            <text:p text:style-name="Table_20_Contents"><text:span text:style-name="T1">Моделирование </text:span>дорожной ситуации «Внимание – переходим дорогу»- учим соблюдать правила перехода дороги.</text:p>
          </table:table-cell>
          <table:table-cell table:style-name="Таблица1.C2" office:value-type="string">
            <text:p text:style-name="Table_20_Contents"><text:span text:style-name="T1">Дидактическая игра</text:span> по выбору.</text:p>
            <text:p text:style-name="Table_20_Contents"><text:span text:style-name="T1">Игры на асфальте </text:span>« Найди свой цвет» -= различаем цвета светофора: красный, желтый, зеленый.</text:p>
          </table:table-cell>
        </table:table-row>
        <table:table-row>
          <table:table-cell table:style-name="Таблица1.A2" office:value-type="string">
            <text:p text:style-name="P2">Август</text:p>
          </table:table-cell>
          <table:table-cell table:style-name="Таблица1.A2" office:value-type="string">
            <text:p text:style-name="Table_20_Contents"><text:span text:style-name="T1">Игры на асфальте</text:span> « Найди свой цвет» -= различаем цвета светофора: красный, желтый, зеленый.</text:p>
            <text:p text:style-name="Table_20_Contents"><text:span text:style-name="T1">Сюжетно- ролевая игра</text:span> « автобус» -знакомить с работой водителя, учить правильно вести себя в общественном транспорте.</text:p>
          </table:table-cell>
          <table:table-cell table:style-name="Таблица1.C2" office:value-type="string">
            <text:p text:style-name="Table_20_Contents"><text:span text:style-name="T1">Сюжетно- ролевая игра </text:span>« Автобус» -знакомить с работой водителя, учить правильно вести себя в общественном транспорте, « Пост ГБДД»</text:p>
          </table:table-cell>
        </table:table-row>
      </table:table>
      <text:p text:style-name="P1">Планирование работы с детьми по <text:s/>формированию навыков безопасного поведения </text:p>
      <text:p text:style-name="P1">на дороге в старшем дошкольном возрасте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Месяц</text:p>
          </table:table-cell>
          <table:table-cell table:style-name="Таблица2.A1" office:value-type="string">
            <text:p text:style-name="P3"><text:s/>старшая группа</text:p>
          </table:table-cell>
          <table:table-cell table:style-name="Таблица2.C1" office:value-type="string">
            <text:p text:style-name="P3">подготовительная группа</text:p>
          </table:table-cell>
        </table:table-row>
        <table:table-row>
          <table:table-cell table:style-name="Таблица2.A2" office:value-type="string">
            <text:p text:style-name="P2"><text:s/></text:p>
            <text:p text:style-name="P2">Сентябрь</text:p>
            <text:p text:style-name="P2"/>
          </table:table-cell>
          <table:table-cell table:style-name="Таблица2.A2" office:value-type="string">
            <text:p text:style-name="P4"><text:span text:style-name="T1">Диагностика знаний</text:span><text:span text:style-name="T2"> </text:span>детей по безопасному поведению на дороге- выявление знаний. сформированных в средней группе.</text:p>
            <text:p text:style-name="P4"><text:span text:style-name="T1">Беседа</text:span> о профессии работника ГБДД.</text:p>
            <text:p text:style-name="P4"><text:span text:style-name="T1">Семейный праздник</text:span> «Посвящение в пешеходы» закрепление знаний ПДД.</text:p>
          </table:table-cell>
          <table:table-cell table:style-name="Таблица2.C2" office:value-type="string">
            <text:p text:style-name="P4"><text:span text:style-name="T1">Диагностика знаний</text:span><text:span text:style-name="T2"> </text:span>детей по безопасному поведению на дороге- выявление знаний. сформированных в старшей группе.</text:p>
            <text:p text:style-name="P4"><text:span text:style-name="T1">Семейный проект</text:span><text:span text:style-name="T2"> </text:span>« Дидактическое пособие по ПДД» - изготовление пособий</text:p>
          </table:table-cell>
        </table:table-row>
        <table:table-row>
          <table:table-cell table:style-name="Таблица2.A2" office:value-type="string">
            <text:p text:style-name="P2">Октябрь</text:p>
          </table:table-cell>
          <table:table-cell table:style-name="Таблица2.A2" office:value-type="string">
            <text:p text:style-name="P4"><text:span text:style-name="T1">Тематический досуг</text:span> « Три сигнала светофора»- значение светофора</text:p>
            <text:p text:style-name="P4"><text:span text:style-name="T1">Занятие </text:span>«Школа пешехода» -ПДД</text:p>
            <text:p text:style-name="P4"><text:s/><text:span text:style-name="T1">Семейный проект</text:span><text:span text:style-name="T2"> </text:span>« Дидактическое пособие по ПДД» - изготовление пособий</text:p>
          </table:table-cell>
          <table:table-cell table:style-name="Таблица2.C2" office:value-type="string">
            <text:p text:style-name="P4"><text:span text:style-name="T1">Составление тематических рассказов </text:span>– собственные впечатления и оценка своих поступков.</text:p>
            <text:p text:style-name="P4"><text:span text:style-name="T1">Конкурс- викторина </text:span>« Что бы это значило?» знание ПДД.</text:p>
            <text:p text:style-name="P4"><text:span text:style-name="T1">Занятие </text:span>« Наша улица». <text:span text:style-name="T1">Дидактическая игра</text:span> </text:p>
          </table:table-cell>
        </table:table-row>
        <table:table-row>
          <table:table-cell table:style-name="Таблица2.A2" office:value-type="string">
            <text:p text:style-name="P2">Ноябрь</text:p>
            <text:p text:style-name="P2"/>
            <text:p text:style-name="P2"/>
            <text:p text:style-name="P2"/>
            <text:p text:style-name="P2"/>
          </table:table-cell>
          <table:table-cell table:style-name="Таблица2.A2" office:value-type="string">
            <text:list text:style-name="L1">
              <text:list-header>
                <text:p text:style-name="P5"><text:span text:style-name="T1">Целевая прогулка</text:span> на автобусную остановку – поведение в транспорте и на улице.</text:p>
                <text:p text:style-name="P5"><text:span text:style-name="T1">Развлечение </text:span>« Дорожные знаки»- пешеходный переход, дети, остановка автобуса.</text:p>
                <text:p text:style-name="P5"><text:span text:style-name="T1">Моделирование ситуаций </text:span>« безопасная дорога домой»- разработка маршрута от дома до дет. сада.</text:p>
              </text:list-header>
            </text:list>
          </table:table-cell>
          <table:table-cell table:style-name="Таблица2.C2" office:value-type="string">
            <text:p text:style-name="P4"><text:span text:style-name="T1">Моделирование ситуаций</text:span>, связанных с <text:s/>дорожно-транспортными проишествиями- решение проблемных ситуаций.</text:p>
            <text:p text:style-name="P4"><text:span text:style-name="T1">Сюжетно-ролевая игра </text:span>« Пост ГИБДД», « Автосалон»</text:p>
            <text:p text:style-name="P4"><text:span text:style-name="T1">Семейный досуг </text:span>« В гостях у светофора»</text:p>
          </table:table-cell>
        </table:table-row>
        <table:table-row>
          <table:table-cell table:style-name="Таблица2.A2" office:value-type="string">
            <text:p text:style-name="P2">Декабрь</text:p>
          </table:table-cell>
          <table:table-cell table:style-name="Таблица2.A2" office:value-type="string">
            <text:p text:style-name="P4"><text:span text:style-name="T1">Чтение </text:span>произведения С.Михалкова </text:p>
            <text:p text:style-name="P4">« Дядя Степа – милиционер».</text:p>
            <text:p text:style-name="P4"><text:span text:style-name="T1">Сюжетно- ролевая игра </text:span>« Школа пешехода», « Перекресток»</text:p>
            <text:p text:style-name="P4"><text:span text:style-name="T1">Дидактическая игра </text:span>по выбору.</text:p>
          </table:table-cell>
          <table:table-cell table:style-name="Таблица2.C2" office:value-type="string">
            <text:p text:style-name="P4"><text:span text:style-name="T2">Игровые занятия с</text:span> использованием макета « Мой город».</text:p>
            <text:p text:style-name="P4"><text:span text:style-name="T1">Беседа </text:span>инспектора ГИБДД по профилактике дорожного травматизма.</text:p>
            <text:p text:style-name="P4"><text:span text:style-name="T1">Дидактическая игра «</text:span> Куда спрятался знак»- знание дорожных знаков: предупреждающие запрещающие, информационно-указательные.</text:p>
          </table:table-cell>
        </table:table-row>
        <table:table-row>
          <table:table-cell table:style-name="Таблица2.A2" office:value-type="string">
            <text:p text:style-name="P2">Январь</text:p>
          </table:table-cell>
          <table:table-cell table:style-name="Таблица2.A2" office:value-type="string">
            <text:p text:style-name="P4"><text:span text:style-name="T1">Игровой тренинг </text:span>« Вызови пожарных, милицию,скорую помощь» - знание номера телефона, умение вести разго<text:span text:style-name="T2">вор по телефону.</text:span></text:p>
            <text:p text:style-name="P4"><text:span text:style-name="T1">Целевая прогулка </text:span>по улице микрорайона.</text:p>
            <text:p text:style-name="P4"><text:span text:style-name="T1">Дидактическая игра </text:span>« Угадай знак»</text:p>
          </table:table-cell>
          <table:table-cell table:style-name="Таблица2.C2" office:value-type="string">
            <text:p text:style-name="P4"><text:span text:style-name="T1">Домино</text:span> « Дорожные знаки»</text:p>
            <text:p text:style-name="P4"><text:span text:style-name="T1">Решение проблемных ситуаций </text:span>на настольном перекрестке – анализ ситуаций.</text:p>
            <text:p text:style-name="P4"><text:span text:style-name="T1">Занятие</text:span> « Движение пешеходов по тротуарам и дорогам» <text:span text:style-name="T1">Сюжетно-ролевая игра </text:span>по выбору.</text:p>
          </table:table-cell>
        </table:table-row>
        <table:table-row>
          <table:table-cell table:style-name="Таблица2.A2" office:value-type="string">
            <text:p text:style-name="P2">Февраль</text:p>
          </table:table-cell>
          <table:table-cell table:style-name="Таблица2.A2" office:value-type="string">
            <text:p text:style-name="P4"><text:span text:style-name="T1">Сюжетно-ролевая игра </text:span><text:s/>« Автомастерская» изготовление атрибутов детьми, родителями, воспитателями.</text:p>
            <text:p text:style-name="P4"><text:span text:style-name="T1">Выставка рисунков</text:span><text:span text:style-name="T3"> </text:span>«Улицы нашего города»</text:p>
            <text:p text:style-name="P4"><text:span text:style-name="T1">Семейный проект </text:span>«дети, дорога, автомобиль»( творческие рассказы)</text:p>
          </table:table-cell>
          <table:table-cell table:style-name="Таблица2.C2" office:value-type="string">
            <text:p text:style-name="P4"><text:span text:style-name="T1">Конструирование </text:span>« Моя Улица»</text:p>
            <text:p text:style-name="P4"><text:span text:style-name="T1">Комплексное занятие </text:span>« Дорога не место для игр» + <text:s/>муз руководитель.</text:p>
            <text:p text:style-name="P4"><text:span text:style-name="T1">Спортивный досуг»</text:span> Мой папа инспектор ГИБДД»- знание об этой профессии.</text:p>
            <text:p text:style-name="P4"><text:span text:style-name="T1">Дидактическая игра </text:span>по выбору.</text:p>
          </table:table-cell>
        </table:table-row>
        <table:table-row>
          <table:table-cell table:style-name="Таблица2.A2" office:value-type="string">
            <text:p text:style-name="P2">Март</text:p>
          </table:table-cell>
          <table:table-cell table:style-name="Таблица2.A2" office:value-type="string">
            <text:p text:style-name="P4"><text:span text:style-name="T1">Моделирование </text:span>дорожной ситуации «Внимание – переходим дорогу»- учим соблюдать правила перехода дороги.</text:p>
            <text:p text:style-name="P4"><text:span text:style-name="T1">Просмотр</text:span> мультфильмов по теме – учить анализировать ошибки героев мультфильмов.</text:p>
            <text:p text:style-name="P4"><text:span text:style-name="T1">Занятие </text:span>« Транспорта» - систематизировать знания о видах транспорта, профессии обслуживающие наземный транспорт.</text:p>
          </table:table-cell>
          <table:table-cell table:style-name="Таблица2.C2" office:value-type="string">
            <text:p text:style-name="P4"><text:span text:style-name="T4">Разгадывание </text:span>ребусов и кроссвордов «Дорожная азбука»</text:p>
            <text:p text:style-name="P4">Игры на макете « Улицы нашего города»</text:p>
            <text:p text:style-name="P4">дидактическая игра «Найди по схеме»- ориентирование по схеме.</text:p>
            <text:p text:style-name="P4"><text:span text:style-name="T1">Занятие </text:span>« дорожные знаки»</text:p>
            <text:p text:style-name="P4"><text:span text:style-name="T4">Сюжетно-ролевая игра</text:span> по выбору </text:p>
          </table:table-cell>
        </table:table-row>
        <table:table-row>
          <table:table-cell table:style-name="Таблица2.A2" office:value-type="string">
            <text:p text:style-name="P2">Апрель</text:p>
          </table:table-cell>
          <table:table-cell table:style-name="Таблица2.A2" office:value-type="string">
            <text:p text:style-name="P4"><text:bookmark-start text:name="DDE_LINK1"/><text:span text:style-name="T1">Беседа</text:span> инспектора ГИБДД по профилактике дорожного травматизма.<text:bookmark-end text:name="DDE_LINK1"/></text:p>
            <text:p text:style-name="P4"><text:span text:style-name="T1">Развлечение </text:span>« На лесном перекрестке» -регулирование дорожного движения с помощью светофора.</text:p>
            <text:p text:style-name="P4"><text:span text:style-name="T1">Целевая прогулка</text:span> к перекрестку-регулирование дорожного движения с помощью светофора.</text:p>
            <text:p text:style-name="P4"><text:span text:style-name="T1">Сюжетно-ролевая игра </text:span>по выбору </text:p>
          </table:table-cell>
          <table:table-cell table:style-name="Таблица2.C2" office:value-type="string">
            <text:p text:style-name="P4"><text:span text:style-name="T1">Изготовление рекламы </text:span>« Водитель я иду через дорогу».</text:p>
            <text:p text:style-name="P4"><text:span text:style-name="T1">Моделирование ситуаций</text:span>, связанных с дорожно-транспортными проишествиями- решение проблемных ситуаций.</text:p>
            <text:p text:style-name="P4"><text:span text:style-name="T1">Игровая ситуация</text:span> « Я иду в школу».</text:p>
            <text:p text:style-name="P4"><text:span text:style-name="T1">Дидактическая игра</text:span> по выбору.</text:p>
          </table:table-cell>
        </table:table-row>
        <table:table-row>
          <table:table-cell table:style-name="Таблица2.A2" office:value-type="string">
            <text:p text:style-name="P2">Май</text:p>
          </table:table-cell>
          <table:table-cell table:style-name="Таблица2.A2" office:value-type="string">
            <text:p text:style-name="P6">Итоговая диагностика</text:p>
            <text:p text:style-name="P4"><text:span text:style-name="T1">Игра -путешествие</text:span> « Микрорайон детского <text:s/>сада»- учить ориентироваться на макете и на местности.</text:p>
            <text:p text:style-name="P4"><text:span text:style-name="T1">Дидактическая игра</text:span> по выбору.</text:p>
          </table:table-cell>
          <table:table-cell table:style-name="Таблица2.C2" office:value-type="string">
            <text:p text:style-name="P6">Итоговая диагностика.</text:p>
            <text:p text:style-name="P4"><text:span text:style-name="T1">Беседа «</text:span> Как избежать опасности на дороге»- ответственность за свое поведение.</text:p>
            <text:p text:style-name="P4"><text:span text:style-name="T1">Дидактическая игра</text:span> по выбору.</text:p>
          </table:table-cell>
        </table:table-row>
        <table:table-row>
          <table:table-cell table:style-name="Таблица2.A2" office:value-type="string">
            <text:p text:style-name="P2">Июнь</text:p>
          </table:table-cell>
          <table:table-cell table:style-name="Таблица2.A2" office:value-type="string">
            <text:p text:style-name="P4"><text:span text:style-name="T1">Спортивные состязания «</text:span>Безопасное колесо»</text:p>
            <text:p text:style-name="P4"><text:span text:style-name="T1">Семейный проект</text:span><text:span text:style-name="T2"> </text:span>« Дидактическое пособие по ПДД» - изготовление пособий.</text:p>
            <text:p text:style-name="P4"><text:span text:style-name="T1">Чтение</text:span> стихов по теме.</text:p>
            <text:p text:style-name="P4"><text:span text:style-name="T1">Отгадывание</text:span> загадок</text:p>
            <text:p text:style-name="P4"/>
          </table:table-cell>
          <table:table-cell table:style-name="Таблица2.C2" office:value-type="string">
            <text:p text:style-name="P4"><text:span text:style-name="T1">Спортивные состязания </text:span>«Безопасное колесо»</text:p>
            <text:p text:style-name="P4"><text:span text:style-name="T1">Семейный проект</text:span><text:span text:style-name="T2"> </text:span>« Дидактическое пособие по ПДД» - изготовление пособий.</text:p>
            <text:p text:style-name="P4"><text:span text:style-name="T1">Сюжетно-ролевая игра </text:span>по выбору.</text:p>
            <text:p text:style-name="P4"><text:span text:style-name="T1">Чтение с</text:span>тихов по теме.</text:p>
            <text:p text:style-name="P6">Отгадывание загадок</text:p>
          </table:table-cell>
        </table:table-row>
        <table:table-row>
          <table:table-cell table:style-name="Таблица2.A2" office:value-type="string">
            <text:p text:style-name="P2">Июль</text:p>
          </table:table-cell>
          <table:table-cell table:style-name="Таблица2.A2" office:value-type="string">
            <text:p text:style-name="P4"><text:span text:style-name="T1">Дидактическая игра </text:span>по выбору.</text:p>
            <text:p text:style-name="P4"><text:span text:style-name="T1">Сюжетно-ролевая игра</text:span> по выбору.</text:p>
            <text:p text:style-name="P4"><text:span text:style-name="T1">Игры на асфальте </text:span>« Найди свой цвет» -= различаем цвета и работу светофора: красный, желтый, зеленый.</text:p>
            <text:p text:style-name="P4"/>
          </table:table-cell>
          <table:table-cell table:style-name="Таблица2.C2" office:value-type="string">
            <text:p text:style-name="P4"><text:span text:style-name="T1">Дидактическая игра</text:span> по выбору.</text:p>
            <text:p text:style-name="P4"><text:span text:style-name="T1">Сюжетно-ролевая игра </text:span>по выбору.</text:p>
            <text:p text:style-name="P4"><text:span text:style-name="T1">Игры на асфальте </text:span>« Найди свой цвет» -= различаем цвета и работу светофора: красный, желтый, зеленый.</text:p>
            <text:p text:style-name="P4"/>
          </table:table-cell>
        </table:table-row>
        <table:table-row>
          <table:table-cell table:style-name="Таблица2.A2" office:value-type="string">
            <text:p text:style-name="P2">Август</text:p>
          </table:table-cell>
          <table:table-cell table:style-name="Таблица2.A2" office:value-type="string">
            <text:p text:style-name="P4"><text:span text:style-name="T1">Моделирование </text:span>дорожной ситуации «Внимание – переходим дорогу»- учим соблюдать правила перехода дороги.</text:p>
            <text:p text:style-name="P4"><text:span text:style-name="T1">Сюжетно-ролевая игра «</text:span>Поезд»</text:p>
            <text:p text:style-name="P4"><text:span text:style-name="T1">Чтение</text:span> стихов по теме.</text:p>
            <text:p text:style-name="P4"><text:span text:style-name="T1">Отгадывание</text:span> загадок</text:p>
          </table:table-cell>
          <table:table-cell table:style-name="Таблица2.C2" office:value-type="string">
            <text:p text:style-name="P4"><text:span text:style-name="T1">Моделирование </text:span>дорожной ситуации «Внимание – переходим дорогу»- учим соблюдать правила перехода дороги.</text:p>
            <text:p text:style-name="P4"><text:span text:style-name="T1">Сюжетно-ролевая игра</text:span> «Поезд».</text:p>
            <text:p text:style-name="P4"><text:span text:style-name="T1">Чтение </text:span>стихов по теме.</text:p>
            <text:p text:style-name="P4"><text:span text:style-name="T1">Отгадывание</text:span> загадок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0-08-12T10:34:48</meta:creation-date>
    <dc:date>2010-09-09T15:32:59</dc:date>
    <meta:print-date>2010-09-09T14:53:20</meta:print-date>
    <dc:language>ru-RU</dc:language>
    <meta:editing-cycles>3</meta:editing-cycles>
    <meta:editing-duration>PT41M5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173" meta:word-count="1116" meta:character-count="8955"/>
  </office:meta>
</office:document-meta>
</file>