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Обычный" style:master-page-name="MP0">
      <style:paragraph-properties fo:margin-left="0cm" fo:margin-right="0cm" fo:margin-top="0cm" fo:margin-bottom="0cm" fo:line-height="100%" fo:text-indent="0cm" style:auto-text-indent="false" fo:break-before="page">
        <style:tab-stops>
          <style:tab-stop style:position="1.005cm"/>
        </style:tab-stops>
      </style:paragraph-properties>
      <style:text-properties fo:color="#fd9a00" style:font-name="Arial" fo:font-size="15pt" style:letter-kerning="true" style:font-name-asian="Times New Roman" style:font-size-asian="15pt" style:language-asian="ru" style:country-asian="RU" style:font-name-complex="Arial" style:font-size-complex="15pt"/>
    </style:style>
    <style:style style:name="P2" style:family="paragraph" style:parent-style-name="Обычный">
      <style:paragraph-properties fo:margin-top="0.397cm" fo:margin-bottom="0.397cm" fo:line-height="100%" fo:text-align="justify" style:justify-single-word="false" fo:background-color="#ffffff">
        <style:background-image/>
      </style:paragraph-properties>
    </style:style>
    <style:style style:name="P3" style:family="paragraph" style:parent-style-name="Обычный">
      <style:paragraph-properties fo:margin-top="0.397cm" fo:margin-bottom="0.397cm" fo:line-height="100%" fo:text-align="justify" style:justify-single-word="false" fo:background-color="#ffffff">
        <style:background-image/>
      </style:paragraph-properties>
      <style:text-properties fo:color="#555555" style:font-name="Times New Roman" fo:font-size="10.5pt" style:font-name-asian="Times New Roman" style:font-size-asian="10.5pt" style:language-asian="ru" style:country-asian="RU" style:font-name-complex="Arial" style:font-size-complex="10.5pt"/>
    </style:style>
    <style:style style:name="P4" style:family="paragraph" style:parent-style-name="Обычный">
      <style:paragraph-properties fo:margin-top="0.176cm" fo:margin-bottom="0.176cm" fo:line-height="100%" fo:background-color="#ffffff">
        <style:background-image/>
      </style:paragraph-properties>
      <style:text-properties fo:color="#62c62c" style:font-name="Times New Roman" fo:font-size="10.5pt" fo:font-weight="bold" style:font-name-asian="Times New Roman" style:font-size-asian="10.5pt" style:language-asian="ru" style:country-asian="RU" style:font-weight-asian="bold" style:font-name-complex="Arial" style:font-size-complex="10.5pt" style:font-weight-complex="bold"/>
    </style:style>
    <style:style style:name="P5" style:family="paragraph" style:parent-style-name="Обычный">
      <style:paragraph-properties fo:margin-top="0cm" fo:margin-bottom="0cm" fo:line-height="100%" fo:background-color="#ffffff">
        <style:background-image/>
      </style:paragraph-properties>
      <style:text-properties fo:color="#d42a8c" style:font-name="Times New Roman" fo:font-size="12pt" fo:font-weight="bold" style:font-name-asian="Times New Roman" style:font-size-asian="12pt" style:language-asian="ru" style:country-asian="RU" style:font-weight-asian="bold" style:font-name-complex="Arial" style:font-size-complex="12pt" style:font-weight-complex="bold"/>
    </style:style>
    <style:style style:name="P6" style:family="paragraph" style:parent-style-name="Обычный">
      <style:paragraph-properties fo:line-height="100%"/>
      <style:text-properties style:font-name="Times New Roman"/>
    </style:style>
    <style:style style:name="T1" style:family="text" style:parent-style-name="Основной_20_шрифт_20_абзаца">
      <style:text-properties fo:color="#555555" style:font-name="Times New Roman" fo:font-size="10.5pt" fo:font-weight="bold" style:font-name-asian="Times New Roman" style:font-size-asian="10.5pt" style:language-asian="ru" style:country-asian="RU" style:font-weight-asian="bold" style:font-name-complex="Arial" style:font-size-complex="10.5pt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 style:parent-style-name="Основной_20_шрифт_20_абзаца">
      <style:text-properties fo:color="#555555" style:font-name="Times New Roman" fo:font-size="10.5pt" fo:font-weight="normal" style:font-name-asian="Times New Roman" style:font-size-asian="10.5pt" style:language-asian="ru" style:country-asian="RU" style:font-weight-asian="normal" style:font-name-complex="Arial" style:font-size-complex="10.5pt" style:font-weight-complex="normal"/>
    </style:style>
    <style:style style:name="T4" style:family="text" style:parent-style-name="Основной_20_шрифт_20_абзаца">
      <style:text-properties fo:color="#555555" style:font-name="Times New Roman" fo:font-size="10.5pt" style:font-name-asian="Times New Roman" style:font-size-asian="10.5pt" style:language-asian="ru" style:country-asian="RU" style:font-name-complex="Arial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Мастер-класс для воспитателей</text:p>
      <text:p text:style-name="P2"><text:span text:style-name="T1">Мастер – класс для воспитателей детского сада по теме: «Реализация образовательной области «Художественно-эстетическое развитие» в старшем дошкольном возрасте, с использованием социо-игровой технологии».</text:span></text:p>
      <text:p text:style-name="P3"><text:s/>Технология: мастер-класс. </text:p>
      <text:p text:style-name="P4">Цель: </text:p>
      <text:p text:style-name="P3">Обучение использованию социо - игровой технологии для реализации образовательной области «<text:span text:style-name="T2">Художественно</text:span><text:span text:style-name="T3">-эстетическое развитие</text:span><text:span text:style-name="T2"> ».</text:span></text:p>
      <text:p text:style-name="P4">Задачи: </text:p>
      <text:p text:style-name="P3">1. Сформировать представление о возможностях применения социо - игровой технологии при организации образовательного процесса в соответствии с ФГТ;</text:p>
      <text:p text:style-name="P3">2. Обучить приемам социо - игровой технологии;</text:p>
      <text:p text:style-name="P3">3. Вызвать у участников мастер-класса интерес к социо-игровой технологии и желание развивать свой творческий потенциал. 4. Развивать творческую активность педагогического коллектива. </text:p>
      <text:p text:style-name="P4">Оснащение:</text:p>
      <text:p text:style-name="P3">цветные кружки, таблица цветов, Трафареты тарелочек, гуашь, акварель, кисти №2, 4, салфетки,, образцы хохломской росписи, запись музыки пения птиц, рус. нар. музыки, запись песни «Улыбка»</text:p>
      <text:p text:style-name="P4">Ход</text:p>
      <text:p text:style-name="P3">Свою презентацию мне хотелось бы начать с цитаты Льва Семёновича Выготского, который сказал: «Творчество-это не удел только гениев, создавших великие художественные произведения. Творчество существует везде, где человек воображает, комбинирует, создаёт что-либо новое». Детское художественное творчество-это выражение индивидуальных способностей ребёнка, выражение в художественной форме отношения к окружающему миру и собственной персоне. </text:p>
      <text:p text:style-name="P3">В соответствии с ФГОС ДО образовательный процесс должен строиться на адекватных возрасту формах работы с детьми. А основной формой работы с детьми дошкольного возраста и ведущим видом деятельности для них является игра. </text:p>
      <text:p text:style-name="P2"><text:span text:style-name="T1">Основные задачи образовательной области «Художественно-эстетическое развитие»</text:span><text:span text:style-name="T4">:</text:span></text:p>
      <text:p text:style-name="P3">-развитие продуктивной деятельности детей (рисование, лепка, аппликация, художественный труд) ;</text:p>
      <text:p text:style-name="P3">-развитие детского творчества;</text:p>
      <text:p text:style-name="P3">-приобщение к изобразительному искусству. </text:p>
      <text:p text:style-name="P3">Успешному решению задач образовательной области <text:span text:style-name="T2">«Художественно</text:span><text:span text:style-name="T3">-эстетическое развитие</text:span><text:span text:style-name="T2"> »</text:span> может способствовать использование в построении образовательного процесса социо-игровых технологий. </text:p>
      <text:p text:style-name="P2"><text:span text:style-name="T1">Суть социо - игровых технологий можно раскрыть в 6 самых основных правилах и условиях:</text:span></text:p>
      <text:p text:style-name="P4">1 правило: </text:p>
      <text:p text:style-name="P3">используется работа малыми группами или как их еще называют «группы ровесников». </text:p>
      <text:p text:style-name="P3">Оптимальным являются объединения малыми группами в младшем возрасте в пары и тройки, в старшем по 5-6 детей. Главным в деятельности является связь «ребенок – ребенок», а не «воспитатель – ребенок», т. к. одной из, форм отношений между людьми являются отношения между ровесниками. Сам процесс деления на группы представляет собой интересную, захватывающую игру и способствует возникновению дружественных отношений между детьми, умению договориться. Можно поделиться:</text:p>
      <text:p text:style-name="P3">- по цвету волос, глаз, одежды; </text:p>
      <text:p text:style-name="P3">- чтобы в имени хотя бы одна буква была одинаковой и т. д. </text:p>
      <text:p text:style-name="P4">2 правило: «Смена лидерства». </text:p>
      <text:p text:style-name="P3">Понятно, что работа в малых группах предполагает коллективную деятельность, а мнение всей группы выражает один человек, лидер. </text:p>
      <text:p text:style-name="P4">3 правило:</text:p>
      <text:p text:style-name="P3">обучение сочетается с двигательной активностью и сменой мизансцен, что способствует снятию эмоционального напряжения. Дети могут общаться в разных уголках группы: в центре, за столами, на полу, в любимом уголке, в приемной и т. д. </text:p>
      <text:p text:style-name="P4">4 правило:</text:p>
      <text:p text:style-name="P3">Смена темпа и ритма. У детей возникает понимание, что каждое задание имеет свое начало и конец, и требует определенной сосредоточенности. </text:p>
      <text:p text:style-name="P4">5 правило–</text:p>
      <text:p text:style-name="P3">социо - игровая методика предполагает интеграцию всех видов деятельности, что соответствует современным требованиям. Обучение происходит в игровой форме, для этого можно использовать различные игры, которые развивают внимание, слух, мышление, умение взаимодействовать друг с другом. </text:p>
      <text:p text:style-name="P4">6 правило:</text:p>
      <text:p text:style-name="P3">ориентация на принцип полифонии: «За 133 зайцами погонишься, глядишь и наловишь с десяток». Ребенку вместе со своими ровесниками добывать знания более интересно, а педагогу следует не учить, а уметь слушать и слышать детей, доверять им. </text:p>
      <text:p text:style-name="P3">Используя «золотые» правила социо - игровой технологии, дети учатся слушать и слышать друг друга, выражать свое мнение, договариваться, приходить к согласию;</text:p>
      <text:p text:style-name="P3">• у детей развивается речевое взаимодействие;</text:p>
      <text:p text:style-name="P3">• формируется позитивное отношение к окружающему миру, другим людям, самому себе, к сверстникам;</text:p>
      <text:p text:style-name="P3">• дети умеют отстаивать свою позицию, разумно и доброжелательно возражать взрослым;</text:p>
      <text:p text:style-name="P3">• отсутствует чувство страха за ошибку. </text:p>
      <text:p text:style-name="P3">Раскрывая содержание социо-игровой технологии, я постарались показать ее актуальность на сегодняшний день в работе с дошкольниками. </text:p>
      <text:p text:style-name="P2"><text:span text:style-name="T1">А сейчас я покажу применение соц-игровой технологии в образовательной области «Художественно</text:span><text:span text:style-name="Основной_20_шрифт_20_абзаца"><text:span text:style-name="T1">-эстетическое развитие</text:span></text:span><text:span text:style-name="T1"> » с детьми старшего дошкольного возраста. </text:span></text:p>
      <text:p text:style-name="P5">Ход занятия. </text:p>
      <text:p text:style-name="P3">• Упражнение на создание эмоционального настроя, включение участников в общий процесс. </text:p>
      <text:p text:style-name="P3">-Ребята, у меня сегодня хорошее настроение и я хотела бы его передать вам. Давайте встанем в круг, возьмёмся за руки и подарим всем свою улыбку, чтобы весь мир вокруг нас стал светлее и прекраснее! </text:p>
      <text:p text:style-name="P3">(звучит музыка «Улыбка) </text:p>
      <text:p text:style-name="P3">-Замечательно. Сегодня день у нас особый, </text:p>
      <text:p text:style-name="P3">Я приглашаю вас друзья</text:p>
      <text:p text:style-name="P3">А вы со мной идти готовы? (Да) </text:p>
      <text:p text:style-name="P3">В чудесный мир зову вас я! </text:p>
      <text:p text:style-name="P3">-Давайте присядем на ковёр поудобнее, закроем глазки и представим как мы из городской суеты, от гула машин, множество домов и пешеходов перенеслись в волшебный, тихий уголок. Мы сошли с поезда и идём по узкой тропинке в лесу с могучими деревьями. Вы слышите, как поют птицы?. (звучит музыка) </text:p>
      <text:p text:style-name="P3">-А теперь открыли глазки. Посмотрите, что здесь такое? </text:p>
      <text:p text:style-name="P3">(Дети рассматривают слайды изделий хохломской росписи) </text:p>
      <text:p text:style-name="P3">-Что я вижу! Что за диво! </text:p>
      <text:p text:style-name="P3">Сколько радости <text:s/>вокруг! </text:p>
      <text:p text:style-name="P3">Правда, дети, здесь красиво? </text:p>
      <text:p text:style-name="P3">Аж захватывает дух! </text:p>
      <text:p text:style-name="P3">-Скажите, что вы здесь видите (ответы детей) </text:p>
      <text:p text:style-name="P3">-Посуда, дети, не простая! Она точно-золотая! С яркими узорчиками, ягодками и листочками. Называется она, как ребята? </text:p>
      <text:p text:style-name="P3">-Золотая Хохлома! </text:p>
      <text:p text:style-name="P3">-Посмотрите внимательно, какие краски используют мастера для хохломской росписи? (золотой, жёлтый, красный, чёрный, зелёный) </text:p>
      <text:p text:style-name="P3">-А из каких элементов состоит хохломской узор? (ягодки, листья, завитки) </text:p>
      <text:p text:style-name="P3">-Вот мы и увидели красоту хохломских мастеров. Как вы думаете. Что сегодня мы с вами будем делать? (рисовать) .А что именно рисовать? (хохлому). Сегодня вы почувствуете себя настоящими умельцами-мастерами хохломской росписи. </text:p>
      <text:p text:style-name="P3">-Но сначала, обратите внимание, у меня для вас есть разноцветные кружки (красный, синий, жёлтый и т. д.) Подойдите и возьмите любой понравившийся. А теперь давайте поделимся на пары, для этого вам нужно объединиться так, чтобы при слиянии двух цветов, у вас получился третий цвет. Давайте посмотрим на таблицу цветов и вспомним, как мы смешиваем краски. </text:p>
      <text:p text:style-name="P3">(Рассматривается таблица цветов) </text:p>
      <text:p text:style-name="P3">-А теперь образуем пары. У нас получились замечательные пары! </text:p>
      <text:p text:style-name="P3">Каждая пара, которая у нас получилась должна постараться нарисовать одинаковый узор. А кто знает, что нужно для этого сделать, чтобы у вас получился одинаковый узор (Нужно договориться! </text:p>
      <text:p text:style-name="P3">--Прежде, чем вы начнёте рисовать, каждая пара должна выбрать себе удобное место для работы. (дети садятся) </text:p>
      <text:p text:style-name="P3">- А теперь подумайте и решите, какие материалы для работы вам необходимы и пусть кто-нибудь из пары подойдёт и возьмёт всё необходимое. </text:p>
      <text:p text:style-name="P3">(обратить внимание на то, что можно свободно перемещаться, брать необходимые материалы, образцы росписи, но не мешать остальным) .</text:p>
      <text:p text:style-name="P3">Дети в парах обговаривают узор и приступают к работе. Во время работы детей звучит рус. нар. музыка. </text:p>
      <text:p text:style-name="P3">-А теперь, каждая пара покажет нам свою работу. А мы посмотрим, получились ли у них одинаковые узоры. </text:p>
      <text:p text:style-name="P3">(каждая пара выходит и показывает свою работу) Посмотрите, сколько красивых изделий у нас получилось, давайте полюбуемся (дети рассматривают работы, обсуждают) </text:p>
      <text:p text:style-name="P3">-Понравилось ли вам рисовать в парах? </text:p>
      <text:p text:style-name="P3">-Получились ли у вас одинаковые узоры? Почему? </text:p>
      <text:p text:style-name="P3">(делается вывод: потому, что пары смогли договориться между собой) </text:p>
      <text:p text:style-name="P3">-Молодцы, вы сегодня замечательно поработали и мне хотелось бы, чтобы вы сейчас выбрали ту картинку с эмоцией, которая соответствует вашему настроению. </text:p>
      <text:p text:style-name="P3">(дети выбирают карточки с эмоциями) </text:p>
      <text:p text:style-name="P3">-Я очень рада, что у вас у всех хорошее настроение. </text:p>
      <text:p text:style-name="P3">/</text:p>
      <text:p text:style-name="P3">-Спасибо всем за участие. </text:p>
      <text:p text:style-name="P3">Уважаемые коллеги, я продемонстрировала вам некоторые приёмы социо – игровой технологии (деление на малые группы, смена мизансцен, смена лидерства и др.) на примере росписи изделия хохломским узором детьми старшего дошкольного возраста. </text:p>
      <text:p text:style-name="P3">Данную технологию можно использовать как на занятиях, так и при организации свободной деятельности детей. Это дает возможность объединить детей общим делом, помочь детям научиться эффективно общаться; помогать друг другу</text:p>
      <text:p text:style-name="P3">Социо-игровой технологии направлена на развитие коммуникативности у детей, поэтому в основе данной технологии лежит общение детей между собой, со взрослым. </text:p>
      <text:p text:style-name="P3">Плюсы социо-игрового стиля:</text:p>
      <text:p text:style-name="P3">- Педагог является равноправным партнером; </text:p>
      <text:p text:style-name="P3">- Дети самостоятельны и инициативны;</text:p>
      <text:p text:style-name="P3">- Дети сами устанавливают правила игры;</text:p>
      <text:p text:style-name="P3">- Дети обсуждают проблему, находят пути ее решения;</text:p>
      <text:p text:style-name="P3">- Дети договариваются, общаются </text:p>
      <text:p text:style-name="P3">Применение социо-игровой технологии способствует реализации потребности детей в движении, сохранению их психологического здоровья, а также формированию коммуникативных навыков у дошкольников. </text:p>
      <text:p text:style-name="P3">.По завершению мастер-класса участники получают буклеты-памятки с «золотыми»</text:p>
      <text:p text:style-name="P3">правилами социо – игровой технологии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Основной_20_шрифт_20_абзаца" style:display-name="Основной шрифт абзаца" style:family="text"/>
    <style:style style:name="WW_5f_CharLFO1LVL1" style:display-name="WW_CharLFO1LVL1" style:family="text">
      <style:text-properties style:font-name="Symbol" fo:font-size="10pt" style:font-size-asian="10pt"/>
    </style:style>
    <style:style style:name="WW_5f_CharLFO1LVL2" style:display-name="WW_CharLFO1LVL2" style:family="text">
      <style:text-properties style:font-name="Symbol" fo:font-size="10pt" style:font-size-asian="10pt"/>
    </style:style>
    <style:style style:name="WW_5f_CharLFO1LVL3" style:display-name="WW_CharLFO1LVL3" style:family="text">
      <style:text-properties style:font-name="Symbol" fo:font-size="10pt" style:font-size-asian="10pt"/>
    </style:style>
    <style:style style:name="WW_5f_CharLFO1LVL4" style:display-name="WW_CharLFO1LVL4" style:family="text">
      <style:text-properties style:font-name="Symbol" fo:font-size="10pt" style:font-size-asian="10pt"/>
    </style:style>
    <style:style style:name="WW_5f_CharLFO1LVL5" style:display-name="WW_CharLFO1LVL5" style:family="text">
      <style:text-properties style:font-name="Symbol" fo:font-size="10pt" style:font-size-asian="10pt"/>
    </style:style>
    <style:style style:name="WW_5f_CharLFO1LVL6" style:display-name="WW_CharLFO1LVL6" style:family="text">
      <style:text-properties style:font-name="Symbol" fo:font-size="10pt" style:font-size-asian="10pt"/>
    </style:style>
    <style:style style:name="WW_5f_CharLFO1LVL7" style:display-name="WW_CharLFO1LVL7" style:family="text">
      <style:text-properties style:font-name="Symbol" fo:font-size="10pt" style:font-size-asian="10pt"/>
    </style:style>
    <style:style style:name="WW_5f_CharLFO1LVL8" style:display-name="WW_CharLFO1LVL8" style:family="text">
      <style:text-properties style:font-name="Symbol" fo:font-size="10pt" style:font-size-asian="10pt"/>
    </style:style>
    <style:style style:name="WW_5f_CharLFO1LVL9" style:display-name="WW_CharLFO1LVL9" style:family="text">
      <style:text-properties style:font-name="Symbol" fo:font-size="10pt" style:font-size-asian="10pt"/>
    </style:style>
    <style:style style:name="WW_5f_CharLFO2LVL1" style:display-name="WW_CharLFO2LVL1" style:family="text">
      <style:text-properties style:font-name="Symbol" fo:font-size="10pt" style:font-size-asian="10pt"/>
    </style:style>
    <style:style style:name="WW_5f_CharLFO2LVL2" style:display-name="WW_CharLFO2LVL2" style:family="text">
      <style:text-properties style:font-name="Symbol" fo:font-size="10pt" style:font-size-asian="10pt"/>
    </style:style>
    <style:style style:name="WW_5f_CharLFO2LVL3" style:display-name="WW_CharLFO2LVL3" style:family="text">
      <style:text-properties style:font-name="Symbol" fo:font-size="10pt" style:font-size-asian="10pt"/>
    </style:style>
    <style:style style:name="WW_5f_CharLFO2LVL4" style:display-name="WW_CharLFO2LVL4" style:family="text">
      <style:text-properties style:font-name="Symbol" fo:font-size="10pt" style:font-size-asian="10pt"/>
    </style:style>
    <style:style style:name="WW_5f_CharLFO2LVL5" style:display-name="WW_CharLFO2LVL5" style:family="text">
      <style:text-properties style:font-name="Symbol" fo:font-size="10pt" style:font-size-asian="10pt"/>
    </style:style>
    <style:style style:name="WW_5f_CharLFO2LVL6" style:display-name="WW_CharLFO2LVL6" style:family="text">
      <style:text-properties style:font-name="Symbol" fo:font-size="10pt" style:font-size-asian="10pt"/>
    </style:style>
    <style:style style:name="WW_5f_CharLFO2LVL7" style:display-name="WW_CharLFO2LVL7" style:family="text">
      <style:text-properties style:font-name="Symbol" fo:font-size="10pt" style:font-size-asian="10pt"/>
    </style:style>
    <style:style style:name="WW_5f_CharLFO2LVL8" style:display-name="WW_CharLFO2LVL8" style:family="text">
      <style:text-properties style:font-name="Symbol" fo:font-size="10pt" style:font-size-asian="10pt"/>
    </style:style>
    <style:style style:name="WW_5f_CharLFO2LVL9" style:display-name="WW_CharLFO2LVL9" style:family="text">
      <style:text-properties style:font-name="Symbol" fo:font-size="10pt" style:font-size-asian="10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MP0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3$Win32 OpenOffice.org_project/680m8$Build-9048
  </meta:generator>
    <meta:initial-creator>MDOU-85</meta:initial-creator>
    <meta:creation-date>2012-08-30T07:44:00</meta:creation-date>
    <dc:date>2014-12-16T10:41:13</dc:date>
    <dc:language>ru-RU</dc:language>
    <meta:editing-cycles>4</meta:editing-cycles>
    <meta:editing-duration>PT14M44S</meta:editing-duration>
    <meta:template xlink:type="simple" xlink:actuate="onRequest" xlink:role="template" xlink:href="Normal" meta:date="2012-11-21T11:24:58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6" meta:paragraph-count="93" meta:word-count="1225" meta:character-count="9085"/>
  </office:meta>
</office:document-meta>
</file>