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2cm" style:rel-width="100%" table:align="center"/>
    </style:style>
    <style:style style:name="Таблица1.A" style:family="table-column">
      <style:table-column-properties style:column-width="18.002cm" style:rel-column-width="65535*"/>
    </style:style>
    <style:style style:name="Таблица1.A2" style:family="table-cell">
      <style:table-cell-properties style:vertical-align="middle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 style:list-style-name="L2"/>
    <style:style style:name="P5" style:family="paragraph" style:parent-style-name="Table_20_Contents" style:list-style-name="L2">
      <style:paragraph-properties fo:margin-top="0cm" fo:margin-bottom="0.499cm"/>
    </style:style>
    <style:style style:name="P6" style:family="paragraph" style:parent-style-name="Table_20_Contents" style:list-style-name="L3"/>
    <style:style style:name="P7" style:family="paragraph" style:parent-style-name="Table_20_Contents" style:list-style-name="L3">
      <style:paragraph-properties fo:margin-top="0cm" fo:margin-bottom="0.499cm"/>
    </style:style>
    <style:style style:name="P8" style:family="paragraph" style:parent-style-name="Table_20_Contents" style:list-style-name="L4"/>
    <style:style style:name="P9" style:family="paragraph" style:parent-style-name="Table_20_Contents" style:list-style-name="L4">
      <style:paragraph-properties fo:margin-top="0cm" fo:margin-bottom="0.499cm"/>
    </style:style>
    <style:style style:name="P10" style:family="paragraph" style:parent-style-name="Table_20_Contents" style:list-style-name="L5"/>
    <style:style style:name="P11" style:family="paragraph" style:parent-style-name="Table_20_Contents" style:list-style-name="L5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cm" fo:margin-bottom="0.499cm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cm" fo:margin-bottom="0.499cm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cm" fo:margin-bottom="0.499cm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cm" fo:margin-bottom="0.499cm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h text:style-name="P1" text:outline-level="4" text:is-list-header="true">Семинар "Сюжетно-ролевые игры"</text:h>
            <text:p text:style-name="P2">«Деловая игра»</text:p>
            <text:p text:style-name="P3"><text:span text:style-name="T1">Тема:</text:span> «Сюжетно-ролевая игра в системе воспитания детей дошкольного возраста»</text:p>
            <text:p text:style-name="P3"><text:span text:style-name="T1">Цель:</text:span> выработать систему формирования сюжетно-ролевой игры в дошкольном возрасте</text:p>
            <text:p text:style-name="P2">Задачи:</text:p>
            <text:list text:style-name="L2">
              <text:list-item>
                <text:p text:style-name="P4">Активизировать работу групп </text:p>
              </text:list-item>
              <text:list-item>
                <text:p text:style-name="P4">Скорректировать работу коллективов по вопросу грамотной организации сюжетно-ролевой игры </text:p>
              </text:list-item>
              <text:list-item>
                <text:p text:style-name="P5">Способствовать развитию умения в решении педагогических задач </text:p>
              </text:list-item>
            </text:list>
            <text:p text:style-name="P2">Предварительная работа:</text:p>
            <text:list text:style-name="L3">
              <text:list-item>
                <text:p text:style-name="P6">Подготовка схем-заданий по методике руководства игрой </text:p>
              </text:list-item>
              <text:list-item>
                <text:p text:style-name="P6">Подготовка карточек анализа игровой деятельности </text:p>
              </text:list-item>
              <text:list-item>
                <text:p text:style-name="P7">Изучение литературы по проблемам организации и руководства сюжетно-ролевой игрой. </text:p>
              </text:list-item>
            </text:list>
            <text:p text:style-name="P3"><text:span text:style-name="T1">Оборудование:</text:span>столы и стулья для организации мини-групп, рабочие листы, стол для экспертов, раздаточные карточки с заданием по методике руководства игрой, со схемой анализа игровой деятельности.</text:p>
            <text:p text:style-name="P2">Ход игры:</text:p>
            <text:p text:style-name="P3">Все участники семинара разбиваются на три подгруппы.</text:p>
            <text:p text:style-name="P3">Ведущий определяет цели и задачи деловой игры. Предлагает: </text:p>
            <text:list text:style-name="L4">
              <text:list-item>
                <text:p text:style-name="P8">провести анализ просмотренной игровой деятельности во второй младшей группе и в старшей группе </text:p>
              </text:list-item>
              <text:list-item>
                <text:p text:style-name="P8">разработать методику руководства игрой в разных возрастных группах </text:p>
              </text:list-item>
              <text:list-item>
                <text:p text:style-name="P9">решение педагогических ситуаций </text:p>
              </text:list-item>
            </text:list>
            <text:p text:style-name="P3">Педагоги анализируют, разрабатывают методику, решают педагогические задачи, защищают свои высказывания, сформулировав выводы.</text:p>
            <text:p text:style-name="P3">Экспертная комиссия по окончании работы в мини-группах проводит обобщающий итог.</text:p>
            <text:p text:style-name="P3">Критерии оценки работы мини-групп для экспертов</text:p>
            <text:list text:style-name="L5">
              <text:list-item>
                <text:p text:style-name="P10">Время. Активность группы </text:p>
              </text:list-item>
              <text:list-item>
                <text:p text:style-name="P10">Творчество и компетентность участников </text:p>
              </text:list-item>
              <text:list-item>
                <text:p text:style-name="P11">Объективность выводов </text:p>
              </text:list-item>
            </text:list>
            <text:p text:style-name="P12">Педагогические ситуации</text:p>
            <text:p text:style-name="P3">Маша, Ваня и Кирилл решили играть в «Морское путешествие».</text:p>
            <text:p text:style-name="P3">«Чур, я капитан корабля», - говорит Ваня. «Ты вчера был капитаном. Ты каждый день капитан», - запротестовали Маша и Кирилл</text:p>
            <text:p text:style-name="P2">Вопросы:</text:p>
            <text:list text:style-name="L6">
              <text:list-item>
                <text:p text:style-name="P13">Как воспитателю разрешить данную ситуацию? </text:p>
              </text:list-item>
              <text:list-item>
                <text:p text:style-name="P14">Какое правило можно придумать, чтобы право на интересные роли имели и другие участники игры? </text:p>
              </text:list-item>
            </text:list>
            <text:p text:style-name="P3">Максим быстро взял себе игрушки для игры в «Космическое путешествие: и пульт управления, и командирский шлем, и планшет с картой, и «космическое питание», и «солнечные батареи» для перезарядки двигателей. «А нам с чем играть? Раз всё взял, то сам и играй. Не будем с тобой играть», - сказали ребята.</text:p>
            <text:p text:style-name="P2">Вопросы:</text:p>
            <text:list text:style-name="L7">
              <text:list-item>
                <text:p text:style-name="P15">Как поступить воспитателю в данной ситуации? </text:p>
              </text:list-item>
              <text:list-item>
                <text:p text:style-name="P16">Какую работу можно провести с детьми, чтобы предотвратить возможные подобные ситуации? </text:p>
              </text:list-item>
            </text:list>
            <text:p text:style-name="P3">Дети младшей группы после игры не убрали игрушки. Не сделали это и после напоминания воспитателя.</text:p>
            <text:p text:style-name="P2">Вопросы: </text:p>
            <text:list text:style-name="L8">
              <text:list-item>
                <text:p text:style-name="P17">Какова должна быть реакция педагога? </text:p>
              </text:list-item>
              <text:list-item>
                <text:p text:style-name="P17">Мальчик ходит по группе, берёт то одну, то другую игрушку, но ни с одной не играет. </text:p>
              </text:list-item>
              <text:list-item>
                <text:p text:style-name="P18">Как поступить воспитателю? </text:p>
              </text:list-item>
            </text:list>
            <text:p text:style-name="P3">Трое детей бегают по участку детского сада, наталкиваются на своих товарищей. На замечания воспитателя отвечают, что они играют в «войну».</text:p>
            <text:list text:style-name="L9">
              <text:list-item>
                <text:p text:style-name="P19">Как должен поступить педагог? </text:p>
              </text:list-item>
              <text:list-item>
                <text:p text:style-name="P19">Дети повторяют в игре «некрасивое» поведение взрослых. </text:p>
              </text:list-item>
              <text:list-item>
                <text:p text:style-name="P19">Как должен отреагировать на это воспитатель? </text:p>
              </text:list-item>
              <text:list-item>
                <text:p text:style-name="P19">Девочка пришла в группу. Ребята приглашают её в игры. Но она от всех приглашений отказывается. </text:p>
              </text:list-item>
              <text:list-item>
                <text:p text:style-name="P19">Как отреагировать в этом случае воспитателю? </text:p>
              </text:list-item>
              <text:list-item>
                <text:p text:style-name="P20">Как правильно вовлечь девочку в игру? 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1-03-23T13:35:29</meta:creation-date>
    <dc:date>2014-12-16T10:44:34</dc:date>
    <dc:language>ru-RU</dc:language>
    <meta:editing-cycles>3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396" meta:character-count="2925"/>
  </office:meta>
</office:document-meta>
</file>