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5" style:family="table">
      <style:table-properties style:width="19.604cm" table:align="left" style:writing-mode="lr-tb"/>
    </style:style>
    <style:style style:name="Таблица25.A" style:family="table-column">
      <style:table-column-properties style:column-width="4.145cm"/>
    </style:style>
    <style:style style:name="Таблица25.B" style:family="table-column">
      <style:table-column-properties style:column-width="15.459cm"/>
    </style:style>
    <style:style style:name="Таблица25.1" style:family="table-row">
      <style:table-row-properties style:keep-together="false"/>
    </style:style>
    <style:style style:name="Таблица25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25.B1.1" style:family="table-row">
      <style:table-row-properties style:keep-together="false"/>
    </style:style>
    <style:style style:name="Таблица25.B1.1.1" style:family="table-cell">
      <style:table-cell-properties style:vertical-align="top" fo:padding="0.132cm" fo:border="0.018cm solid #000000" style:writing-mode="lr-tb"/>
    </style:style>
    <style:style style:name="Таблица25.B1.1.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25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25.4" style:family="table-row">
      <style:table-row-properties style:keep-together="true"/>
    </style:style>
    <style:style style:name="P1" style:family="paragraph" style:parent-style-name="ConsPlusNormal">
      <style:paragraph-properties fo:margin-left="18.759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6.253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ConsPlus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ConsPlusNormal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ConsPlusNormal">
      <style:paragraph-properties style:snap-to-layout-grid="false"/>
    </style:style>
    <style:style style:name="P7" style:family="paragraph" style:parent-style-name="ConsPlusNormal">
      <style:paragraph-properties fo:text-align="justify" style:justify-single-word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bookmark-start text:name="Par25"/><text:bookmark-end text:name="Par25"/>Утвержден приказом Министерства труда</text:p>
      <text:p text:style-name="P2">и социальной защиты Российской Федерации</text:p>
      <text:p text:style-name="P2">от 18 октября 2013 г. N 544н</text:p>
      <text:p text:style-name="P3"/>
      <text:p text:style-name="P4"><text:bookmark-start text:name="Par31"/><text:bookmark-end text:name="Par31"/>ПРОФЕССИОНАЛЬНЫЙ СТАНДАРТ ПЕДАГОГА</text:p>
      <text:p text:style-name="P4"/>
      <text:p text:style-name="P5">(ПЕДАГОГИЧЕСКАЯ ДЕЯТЕЛЬНОСТЬ В ДОШКОЛЬНОМ, НАЧАЛЬНОМ ОБЩЕМ,</text:p>
      <text:p text:style-name="P5">ОСНОВНОМ ОБЩЕМ, СРЕДНЕМ ОБЩЕМ ОБРАЗОВАНИИ)</text:p>
      <text:p text:style-name="P5">(ВОСПИТАТЕЛЬ, УЧИТЕЛЬ)</text:p>
      <text:p text:style-name="P5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6"/>
            <text:p text:style-name="P6">Трудовые действия</text:p>
          </table:table-cell>
          <table:table-cell>
            <table:table table:is-sub-table="true">
              <table:table-column table:style-name="Таблица25.B"/>
              <table:table-row table:style-name="Таблица25.B1.1">
                <table:table-cell table:style-name="Таблица25.B1.1.1" office:value-type="string">
                  <text:p text:style-name="P7">Участие в разработке основной общеобразовательной программы образовательной организации в соответствии с федеральным государственным образовательным стандартом дошкольного образовани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Участие в создании безопасной и психологически комфортной образовательной среды образовательной организации через обеспечение безопасности жизни детей, поддержание эмоционального благополучия ребенка в период пребывания в образовательной организации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 возраст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 дошкольного возраст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Реализация педагогических рекомендаций специалистов (психолога, логопеда, дефектолога и др.) в работе с детьми, испытывающими трудности в освоении программы, а также с детьми с особыми образовательными потребностями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индивидуальных особенностей их развити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Формирование психологической готовности к школьному обучению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Создание позитивного психологического климата в группе и условий для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с различными (в том числе ограниченными) возможностями здоровь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рганизация видов деятельности, осуществляемых в раннем и дошкольном возрасте: предметной, познавательно-исследовательской, игры (ролевой, режиссерской, с правилом), продуктивной; конструирования, создания широких возможностей для развития свободной игры детей, в том числе обеспечение игрового времени и пространств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рганизация конструктивного взаимодействия детей в разных видах деятельности, создание условий для свободного выбора детьми деятельности, участников совместной деятельности, материалов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Активное использование недирективной помощи и поддержка детской инициативы и самостоятельности в разных видах деятельности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рганизация образовательного процесса на основе непосредственного общения с каждым ребенком с учетом его особых образовательных потребностей</text:p>
                </table:table-cell>
              </table:table-row>
            </table:table>
          </table:table-cell>
        </table:table-row>
        <table:table-row table:style-name="Таблица25.1">
          <table:table-cell table:style-name="Таблица25.A2" office:value-type="string">
            <text:p text:style-name="P6">Необходимые умения</text:p>
          </table:table-cell>
          <table:table-cell>
            <table:table table:is-sub-table="true">
              <table:table-column table:style-name="Таблица25.B"/>
              <table:table-row table:style-name="Таблица25.B1.1">
                <table:table-cell table:style-name="Таблица25.B1.1.2" office:value-type="string">
                  <text:p text:style-name="P6">Организовывать виды деятельности, осуществляемые в раннем и дошкольном возрасте: предметная, познавательно-исследовательская, игра (ролевая, режиссерская, с правилом), продуктивная; конструирование, создания широких возможностей для развития свободной игры детей, в том числе обеспечения игрового времени и пространств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организации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Владеть всеми видами развивающих деятельностей дошкольника (игровой, продуктивной, познавательно-исследовательской)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p>
                </table:table-cell>
              </table:table-row>
            </table:table>
          </table:table-cell>
        </table:table-row>
        <table:table-row table:style-name="Таблица25.1">
          <table:table-cell table:style-name="Таблица25.A2" office:value-type="string">
            <text:p text:style-name="P6">Необходимые знания</text:p>
          </table:table-cell>
          <table:table-cell>
            <table:table table:is-sub-table="true">
              <table:table-column table:style-name="Таблица25.B"/>
              <table:table-row table:style-name="Таблица25.B1.1">
                <table:table-cell table:style-name="Таблица25.B1.1.2" office:value-type="string">
                  <text:p text:style-name="P7">Специфика дошкольного образования и особенностей организации работы с детьми раннего и дошкольного возраст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сновные психологические подходы: культурно-исторический, деятельностный и личностный; основы дошкольной педагогики, включая классические системы дошкольного воспитания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бщие закономерности развития ребенка в раннем и дошкольном возрасте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собенности становления и развития детских деятельностей в раннем и дошкольном возрасте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Основы теории физического, познавательного и личностного развития детей раннего и дошкольного возраста</text:p>
                </table:table-cell>
              </table:table-row>
              <table:table-row table:style-name="Таблица25.B1.1">
                <table:table-cell table:style-name="Таблица25.B1.1.2" office:value-type="string">
                  <text:p text:style-name="P7">Современные тенденции развития дошкольного образования</text:p>
                </table:table-cell>
              </table:table-row>
            </table:table>
          </table:table-cell>
        </table:table-row>
        <table:table-row table:style-name="Таблица25.4">
          <table:table-cell table:style-name="Таблица25.A2" office:value-type="string">
            <text:p text:style-name="P7">Другие характеристики</text:p>
          </table:table-cell>
          <table:table-cell table:style-name="Таблица25.B1.1.2" office:value-type="string">
            <text:p text:style-name="P7">Соблюдение правовых, нравственных и этических норм, требований профессиональной этик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onsPlusNorma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11-12T13:16:12</meta:creation-date>
    <dc:date>2014-11-12T15:04:29</dc:date>
    <meta:print-date>2014-11-12T13:22:53</meta:print-date>
    <dc:language>ru-RU</dc:language>
    <meta:editing-cycles>2</meta:editing-cycles>
    <meta:editing-duration>PT1H48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7" meta:word-count="544" meta:character-count="4845"/>
  </office:meta>
</office:document-meta>
</file>