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6.253cm" fo:margin-right="0cm" fo:text-indent="0cm" style:auto-text-indent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8.754cm" fo:margin-right="0cm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8.754cm" fo:margin-right="0cm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дители – гиды на пути познания.</text:p>
      <text:p text:style-name="Standard"/>
      <text:p text:style-name="P2">Слова учат, а пример заставляет подражать.</text:p>
      <text:p text:style-name="P3">Латышская пословица.</text:p>
      <text:p text:style-name="P4"/>
      <text:p text:style-name="Standard"/>
      <text:p text:style-name="P5"><text:s text:c="7"/>Родительство дает особый смысл жизни, даже если изначально ребенок не входил в палны супругов. Статус родителей – особый, и большинством людей он воспринимается как счастье.</text:p>
      <text:p text:style-name="P5"><text:s text:c="7"/>Младенец требует чрезвычайно много забот, тщательного ухода. Чем старше становится ребенок, тем больше он предоставлен самому себе. Но есть дошкольный этап, когда терпение родителей подвергается большому испытанию: с одной стороны, ребенок уже достаточно самостоятелен, а с другой – не меньше требует внимания. Часть родителей завышают возможности ребенка: ну как ты этого не понимаешь? Сколько раз повторять? Часто не учитываются возрастные особенности ребенка. Так, родители больше склонны воздействовать через речь, а лучше – подключить игру, показ действие.</text:p>
      <text:p text:style-name="P5"><text:s text:c="7"/>Родительство – уникальный труд. От других видов его отличает обязательная самоотдача и самовоспитание. Как часто «в сердцах» и «от души» воспитываем детей, проявляя свою беспомощность!</text:p>
      <text:p text:style-name="P5"><text:s text:c="7"/>Для ребенка родители – это боги: утешают, понимают, создают праздник, наказывают, милуют, а сколько знают!</text:p>
      <text:p text:style-name="P5"/>
      <text:p text:style-name="P5"/>
      <text:p text:style-name="P6"><text:s text:c="5"/><text:span text:style-name="T1"><text:s text:c="2"/>Ребенок внимательно наблюдает за родителями:</text:span></text:p>
      <text:list text:style-name="L1">
        <text:list-item>
          <text:p text:style-name="P7">как и с кем они разговаривают;</text:p>
        </text:list-item>
        <text:list-item>
          <text:p text:style-name="P7">как относятся к людям, к работе, к животным;</text:p>
        </text:list-item>
        <text:list-item>
          <text:p text:style-name="P7">чем увлекаются, что любят и не любят;</text:p>
        </text:list-item>
        <text:list-item>
          <text:p text:style-name="P7">о чем рассказывают, какими словами, какими интонациями и т. д.</text:p>
        </text:list-item>
      </text:list>
      <text:p text:style-name="P5"/>
      <text:p text:style-name="P5"><text:s text:c="7"/>Родители для ребенка 5 – 7 лет являются главными в познании окружающего мира. </text:p>
      <text:p text:style-name="P8">Багаж знаний, умений, представлений дошкольника зависит от того:</text:p>
      <text:list text:style-name="L2">
        <text:list-item>
          <text:p text:style-name="P9">о чем говорят с детьми;</text:p>
        </text:list-item>
        <text:list-item>
          <text:p text:style-name="P9">как родители организуют досуг детей;</text:p>
        </text:list-item>
        <text:list-item>
          <text:p text:style-name="P9">как и за что поощряют, наказывают;</text:p>
        </text:list-item>
        <text:list-item>
          <text:p text:style-name="P9">как с ними гуляют, какие книжки читают, какие передачи с ними смотрят или разрешают смотреть и др.</text:p>
        </text:list-item>
      </text:list>
      <text:p text:style-name="P5"/>
      <text:p text:style-name="P5"><text:s text:c="7"/>Ребенку необходимы разумные пределы самостоятельности и риска. Дети, воспитывающиеся в ситуации «повышенной безопасности», в школьные годы проявляют меньший познавательный интерес, интеллектуально пассивнее.</text:p>
      <text:p text:style-name="P5"><text:s text:c="7"/><text:span text:style-name="T1">В детском саду работает команда специалистов (воспитатели, музыкальный руководитель, инструктор по физической культуре, старший воспитатель, заведующий), готовых помочь родителям в поиске методов развития эмоциональной и познавательной сфер ребе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9-02-03T08:55:32</meta:creation-date>
    <dc:date>2009-02-03T09:21:34</dc:date>
    <meta:print-date>2009-02-03T09:17:37</meta:print-date>
    <dc:language>ru-RU</dc:language>
    <meta:editing-cycles>2</meta:editing-cycles>
    <meta:editing-duration>PT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288" meta:character-count="2181"/>
  </office:meta>
</office:document-meta>
</file>